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6.139 - Regenboogsingel, nabij nummer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genboogsingel, nabij nummer 117, 2718 GV Zoetermeer, vervangen van brug KW16.139, WB20200037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7 </meta:user-defined>
    <dc:language>nl</dc:language>
    <meta:user-defined meta:name="OVERHEID.EPSG28992/DC.spatial">93692 450289</meta:user-defined>
    <meta:user-defined meta:name="DC.title">Gemeente Zoetermeer - aanvraag omgevingsvergunning - vervangen van brug KW16.139 - Regenboogsingel, nabij nummer 117, Zoetermeer</meta:user-defined>
    <meta:user-defined meta:name="OVERHEID.PostcodeHuisnummer/OVERHEIDop.postcodeHuisnummer">2718GV 103</meta:user-defined>
    <meta:user-defined meta:name="OVERHEIDop.straatnaam">Regenboogsingel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84</meta:user-defined>
    <meta:user-defined meta:name="OVERHEIDop.GmbID/DC.identifier">gmb-2020-18284</meta:user-defined>
    <meta:user-defined meta:name="OVERHEIDop.versieInformatie"/>
  </office:meta>
</office:document-meta>
</file>