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0 een besluit genomen op de aanvraag omgevingsvergunning voor het aanpassen van een varkenshouderij op de locatie Zandberg 19 te Maasbree. De aanvraag voorziet in de varkensstal uit te voeren met een emissiearm huisvestingssysteem. De aanvraag is geregistreerd onder zaaknummer 18942150235.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15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83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3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344.95 373511.26</meta:user-defined>
    <meta:user-defined meta:name="DC.title">verleende omgevingsvergunning Zandberg 19 te Maasbree</meta:user-defined>
    <meta:user-defined meta:name="OVERHEID.PostcodeHuisnummer/OVERHEIDop.postcodeHuisnummer">5993AA 19</meta:user-defined>
    <meta:user-defined meta:name="OVERHEIDop.straatnaam">Zandberg</meta:user-defined>
    <meta:user-defined meta:name="OVERHEIDop.woonplaats">Maasbree</meta:user-defined>
    <meta:user-defined meta:name="DCTERMS.W3CDTF/DCTERMS.available">2020-07-17</meta:user-defined>
    <meta:user-defined meta:name="DCTERMS.W3CDTF/OVERHEIDop.jaargang">2020</meta:user-defined>
    <meta:user-defined meta:name="OVERHEIDop.publicationIssue">182839</meta:user-defined>
    <meta:user-defined meta:name="OVERHEIDop.GmbID/DC.identifier">gmb-2020-182839</meta:user-defined>
    <meta:user-defined meta:name="OVERHEIDop.versieInformatie"/>
  </office:meta>
</office:document-meta>
</file>