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n Heuvel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13833</text:p>
            <text:p text:style-name="common-al">
            <text:span text:style-name="nadrukvet">Omschrijving:</text:span> starten van een fitnesscentrum en het bestikkeren van de ramen</text:p>
            <text:p text:style-name="common-al">
            <text:span text:style-name="nadrukvet">Locatie:</text:span> Den Heuvel 7 te Velp</text:p>
            <text:p text:style-name="common-al">
            <text:span text:style-name="nadrukvet">Datum ontvangst:</text:span> 25 november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8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84 445267</meta:user-defined>
    <meta:user-defined meta:name="DC.title">Verlenging beslistermijn omgevingsvergunning Den Heuvel 7 te Velp</meta:user-defined>
    <meta:user-defined meta:name="OVERHEID.PostcodeHuisnummer/OVERHEIDop.postcodeHuisnummer">6881VB 39</meta:user-defined>
    <meta:user-defined meta:name="OVERHEIDop.straatnaam">Den Heuvel</meta:user-defined>
    <meta:user-defined meta:name="OVERHEIDop.woonplaats">Vel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835</meta:user-defined>
    <meta:user-defined meta:name="OVERHEIDop.GmbID/DC.identifier">gmb-2020-182835</meta:user-defined>
    <meta:user-defined meta:name="OVERHEIDop.versieInformatie"/>
  </office:meta>
</office:document-meta>
</file>