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s, Nilantsweg 99 (zaaknummer: Z2020-000007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99</text:span>
            <text:span text:style-name="nadrukvet">– </text:span>ontvangen 17 januari 2020 voor het plaatsen van tijdelijke units tot 1 juni 2020.</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08 502060</meta:user-defined>
    <meta:user-defined meta:name="DC.title">Aanvraag Omgevingsvergunning, plaatsen tijdelijke woonunits, Nilantsweg 99 (zaaknummer: Z2020-00000764)</meta:user-defined>
    <meta:user-defined meta:name="OVERHEID.PostcodeHuisnummer/OVERHEIDop.postcodeHuisnummer">8041AR 99</meta:user-defined>
    <meta:user-defined meta:name="OVERHEIDop.straatnaam">Nilantsweg</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283</meta:user-defined>
    <meta:user-defined meta:name="OVERHEIDop.GmbID/DC.identifier">gmb-2020-18283</meta:user-defined>
    <meta:user-defined meta:name="OVERHEIDop.versieInformatie"/>
  </office:meta>
</office:document-meta>
</file>