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 het Twente kanaal nabij Twekkelerweg 317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O-2020-0329 voor een omgevingsvergunning voor het kappen van 1 wilg op locatie langs het Twente kanaal nabij Twekkelerweg 3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82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2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2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86.69 474107.25</meta:user-defined>
    <meta:user-defined meta:name="DC.title">Kennisgeving besluit op aanvraag omgevingsvergunning langs het Twente kanaal nabij Twekkelerweg 317  in Hengelo</meta:user-defined>
    <meta:user-defined meta:name="OVERHEIDop.straatnaam">Twekkelerweg</meta:user-defined>
    <meta:user-defined meta:name="OVERHEIDop.woonplaats">Henge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2821</meta:user-defined>
    <meta:user-defined meta:name="OVERHEIDop.GmbID/DC.identifier">gmb-2020-182821</meta:user-defined>
    <meta:user-defined meta:name="OVERHEIDop.versieInformatie"/>
  </office:meta>
</office:document-meta>
</file>