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39, verbouwen van het woon-/winkelpand met bedrijfsruimte tot 4 zelfstandige woonruimtes, Adastraat 4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81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en van het woon-/winkelpand met bedrijfsruimte tot 4 zelfstandige woonruimtes Adastraat 43 te Almelo</meta:user-defined>
    <dc:language>nl</dc:language>
    <meta:user-defined meta:name="OVERHEID.EPSG28992/DC.spatial">241916.0001997 485808.000459735</meta:user-defined>
    <meta:user-defined meta:name="DC.title">Ingediende aanvraag omgevingsvergunning, Z/20/115739, verbouwen van het woon-/winkelpand met bedrijfsruimte tot 4 zelfstandige woonruimtes, Adastraat 43 te Almelo</meta:user-defined>
    <meta:user-defined meta:name="OVERHEID.PostcodeHuisnummer/OVERHEIDop.postcodeHuisnummer">7607HA 43</meta:user-defined>
    <meta:user-defined meta:name="OVERHEIDop.straatnaam">Adastraat</meta:user-defined>
    <meta:user-defined meta:name="OVERHEIDop.woonplaats">Almelo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17</meta:user-defined>
    <meta:user-defined meta:name="OVERHEIDop.GmbID/DC.identifier">gmb-2020-182817</meta:user-defined>
    <meta:user-defined meta:name="OVERHEIDop.versieInformatie"/>
  </office:meta>
</office:document-meta>
</file>