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5 Paulusdal sectie G 527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voor een omgevingsvergunning met zaaknummer OV 20175 voor het kappen 1 populier op locatie Paulusdal sectie G 527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8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populier op de locatie Paulusdal sectie G 5272 in Valkenswaard verleend</meta:user-defined>
    <dc:language>nl</dc:language>
    <meta:user-defined meta:name="OVERHEID.EPSG28992/DC.spatial">158508.02 374383.95</meta:user-defined>
    <meta:user-defined meta:name="DC.title">Besluit omgevingsvergunning OV 20175 Paulusdal sectie G 5272 in Valkenswaard verleend</meta:user-defined>
    <meta:user-defined meta:name="OVERHEID.PostcodeHuisnummer/OVERHEIDop.postcodeHuisnummer">5551EA 15</meta:user-defined>
    <meta:user-defined meta:name="OVERHEIDop.straatnaam">Paulusdal</meta:user-defined>
    <meta:user-defined meta:name="OVERHEIDop.woonplaats">Valkenswaar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06</meta:user-defined>
    <meta:user-defined meta:name="OVERHEIDop.GmbID/DC.identifier">gmb-2020-182806</meta:user-defined>
    <meta:user-defined meta:name="OVERHEIDop.versieInformatie"/>
  </office:meta>
</office:document-meta>
</file>