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genweg 7a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0 besloten om de beslistermijn voor de aanvraag met zaaknummer OV-2019-0481 voor een omgevingsvergunning op locatie Hagenweg 7a in Vianen te verlengen voor een periode van maximaal 6 weken. De aanvraag betreft het plaatsen van binnenwanden en tussenvloer t.b.v. de uitbreiding van de kringloopwink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280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0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711.41 444492.79</meta:user-defined>
    <meta:user-defined meta:name="DC.title">Kennisgeving verlenging beslistermijn omgevingsvergunning Hagenweg 7a in Vianen</meta:user-defined>
    <meta:user-defined meta:name="OVERHEID.PostcodeHuisnummer/OVERHEIDop.postcodeHuisnummer">4131</meta:user-defined>
    <meta:user-defined meta:name="OVERHEIDop.woonplaats">Vian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280</meta:user-defined>
    <meta:user-defined meta:name="OVERHEIDop.GmbID/DC.identifier">gmb-2020-18280</meta:user-defined>
    <meta:user-defined meta:name="OVERHEIDop.versieInformatie"/>
  </office:meta>
</office:document-meta>
</file>