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eefkant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426, Dreefkant 5 te Noordwijk, Het optrekken van de achtergevel en bouwen van een dakkapel, 13-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78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8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8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426</meta:user-defined>
    <meta:user-defined meta:name="DCTERMS.abstract">Het optrekken van de achtergevel en bouwen van een dakkapel</meta:user-defined>
    <dc:language>nl</dc:language>
    <meta:user-defined meta:name="OVERHEID.EPSG28992/DC.spatial">91092 473500</meta:user-defined>
    <meta:user-defined meta:name="DC.title">Ingekomen aanvraag omgevingsvergunning - Dreefkant 5 te Noordwijk</meta:user-defined>
    <meta:user-defined meta:name="OVERHEID.PostcodeHuisnummer/OVERHEIDop.postcodeHuisnummer">2203NX 5</meta:user-defined>
    <meta:user-defined meta:name="OVERHEIDop.straatnaam">Dreefkant</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2784</meta:user-defined>
    <meta:user-defined meta:name="OVERHEIDop.GmbID/DC.identifier">gmb-2020-182784</meta:user-defined>
    <meta:user-defined meta:name="OVERHEIDop.versieInformatie"/>
  </office:meta>
</office:document-meta>
</file>