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220, Quarles van Uffordstraat 83 te Noordwijk, het aanpassen van de overkapping/veranda, 14-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7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220</meta:user-defined>
    <meta:user-defined meta:name="DCTERMS.abstract">het aanpassen van de overkapping/veranda.</meta:user-defined>
    <dc:language>nl</dc:language>
    <meta:user-defined meta:name="OVERHEID.EPSG28992/DC.spatial">90100 473671</meta:user-defined>
    <meta:user-defined meta:name="DC.title">Verzonden besluit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2782</meta:user-defined>
    <meta:user-defined meta:name="OVERHEIDop.GmbID/DC.identifier">gmb-2020-182782</meta:user-defined>
    <meta:user-defined meta:name="OVERHEIDop.versieInformatie"/>
  </office:meta>
</office:document-meta>
</file>