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hogen en verbreden van de waterkering van de veenderpolder, Veenderdijk 7 te Rijpwetering, W2020/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juli 2020</text:p>
            <text:p text:style-name="common-al">Activiteit(en):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277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7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7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1208.488 465086.973</meta:user-defined>
    <meta:user-defined meta:name="DC.title">Kennisgeving verleende omgevingsvergunning: het ophogen en verbreden van de waterkering van de veenderpolder, Veenderdijk 7 te Rijpwetering, W2020/011</meta:user-defined>
    <meta:user-defined meta:name="OVERHEID.PostcodeHuisnummer/OVERHEIDop.postcodeHuisnummer">2375AX 7</meta:user-defined>
    <meta:user-defined meta:name="OVERHEIDop.straatnaam">Veenderdijk</meta:user-defined>
    <meta:user-defined meta:name="OVERHEIDop.woonplaats">Rijpwetering</meta:user-defined>
    <meta:user-defined meta:name="DCTERMS.W3CDTF/DCTERMS.available">2020-07-17</meta:user-defined>
    <meta:user-defined meta:name="DCTERMS.W3CDTF/OVERHEIDop.jaargang">2020</meta:user-defined>
    <meta:user-defined meta:name="OVERHEIDop.publicationIssue">182779</meta:user-defined>
    <meta:user-defined meta:name="OVERHEIDop.GmbID/DC.identifier">gmb-2020-182779</meta:user-defined>
    <meta:user-defined meta:name="OVERHEIDop.versieInformatie"/>
  </office:meta>
</office:document-meta>
</file>