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Rauppstraat 62 in Bergeijk, asbest verwijderen van het dak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63</text:p>
            <text:p text:style-name="common-al">Meldingsdatum: 7 juli 2020</text:p>
            <text:p text:style-name="common-al">Omschrijving: Dokter Rauppstraat 62 in Bergeijk, asbest verwijderen van het dak in de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77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59 369709</meta:user-defined>
    <meta:user-defined meta:name="DC.title">Ingekomen sloopmelding, Dokter Rauppstraat 62 in Bergeijk, asbest verwijderen van het dak in de garage</meta:user-defined>
    <meta:user-defined meta:name="OVERHEID.PostcodeHuisnummer/OVERHEIDop.postcodeHuisnummer">5571CH 62</meta:user-defined>
    <meta:user-defined meta:name="OVERHEIDop.straatnaam">Dokter Rauppstraat</meta:user-defined>
    <meta:user-defined meta:name="OVERHEIDop.woonplaats">Bergeij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76</meta:user-defined>
    <meta:user-defined meta:name="OVERHEIDop.GmbID/DC.identifier">gmb-2020-182776</meta:user-defined>
    <meta:user-defined meta:name="OVERHEIDop.versieInformatie"/>
  </office:meta>
</office:document-meta>
</file>