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10 juli 2020 een besluit genomen op de aanvraag met zaaknummer HZ_WABO-20-0729 voor het intern constructief wijzigen van de woning op locatie Wisentstraat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7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7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24 476341</meta:user-defined>
    <meta:user-defined meta:name="DC.title">verleende omgevingsvergunning Wisentstraat 17 te Bussum</meta:user-defined>
    <meta:user-defined meta:name="OVERHEID.PostcodeHuisnummer/OVERHEIDop.postcodeHuisnummer">1402TT 17</meta:user-defined>
    <meta:user-defined meta:name="OVERHEIDop.straatnaam">Wisentstraat</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773</meta:user-defined>
    <meta:user-defined meta:name="OVERHEIDop.GmbID/DC.identifier">gmb-2020-182773</meta:user-defined>
    <meta:user-defined meta:name="OVERHEIDop.versieInformatie"/>
  </office:meta>
</office:document-meta>
</file>