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camp-Zuid fase 2 (zaaknummer Z2020-00007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
              <text:span text:style-name="nadrukvet">Strijkmolen 2-12 (even nummers), Schelpzandmolen 2-22 (even nummers), Breezichtlaan 39-49 (oneven nummers), Breezichtlaan 4-18 (even nummers), Specerijmolen 1 en Specerijmolen 33-55 (oneven nummers) (Breezicht Zuid fase 2) </text:span>
            </text:span>– voor de installatie van 43 voor particuliere woningen bestemde gesloten bodemenergiesystemen, gelegen binnen een aangewezen interferentiegebied, verzonden op 14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75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5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5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50.832 506734.936</meta:user-defined>
    <meta:user-defined meta:name="OVERHEID.EPSG28992/DC.spatial">200051.344 506713.836</meta:user-defined>
    <meta:user-defined meta:name="OVERHEID.EPSG28992/DC.spatial">200111.446 506708.466</meta:user-defined>
    <meta:user-defined meta:name="DC.title">Verleende omgevingsvergunning, Breecamp-Zuid fase 2 (zaaknummer Z2020-00007170)</meta:user-defined>
    <meta:user-defined meta:name="OVERHEID.PostcodeHuisnummer/OVERHEIDop.postcodeHuisnummer">8044VH 2</meta:user-defined>
    <meta:user-defined meta:name="OVERHEID.PostcodeHuisnummer/OVERHEIDop.postcodeHuisnummer">8044VD 22</meta:user-defined>
    <meta:user-defined meta:name="OVERHEID.PostcodeHuisnummer/OVERHEIDop.postcodeHuisnummer">8044VA 39</meta:user-defined>
    <meta:user-defined meta:name="OVERHEIDop.straatnaam">Strijkmolen</meta:user-defined>
    <meta:user-defined meta:name="OVERHEIDop.straatnaam">Schelpzandmolen</meta:user-defined>
    <meta:user-defined meta:name="OVERHEIDop.straatnaam">Breezichtlaan</meta:user-defined>
    <meta:user-defined meta:name="OVERHEIDop.woonplaats">Zwolle</meta:user-defined>
    <meta:user-defined meta:name="OVERHEIDop.woonplaats">Zwolle</meta:user-defined>
    <meta:user-defined meta:name="OVERHEIDop.woonplaats">Zwolle</meta:user-defined>
    <meta:user-defined meta:name="DCTERMS.W3CDTF/DCTERMS.available">2020-07-17</meta:user-defined>
    <meta:user-defined meta:name="DCTERMS.W3CDTF/OVERHEIDop.jaargang">2020</meta:user-defined>
    <meta:user-defined meta:name="OVERHEIDop.publicationIssue">182757</meta:user-defined>
    <meta:user-defined meta:name="OVERHEIDop.GmbID/DC.identifier">gmb-2020-182757</meta:user-defined>
    <meta:user-defined meta:name="OVERHEIDop.versieInformatie"/>
  </office:meta>
</office:document-meta>
</file>