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Meierijstad </text:p>
      <text:section text:name="regeling_id1-3-2" text:style-name="regeling">
        <text:section text:name="aanhef_id1-3-2-1" text:style-name="aanhef">
          <text:section text:name="preambule_id1-3-2-1-1" text:style-name="preambule">
            <text:p text:style-name="al">Het college van burgemeester en wethouders van Meierijstad; </text:p>
            <text:p text:style-name="al"/>
            <text:p text:style-name="al">gelet op artikel 3 van de Algemene verordening ondergrondse infrastructuren Meierijstad (AVOI) alsmede artikel 156 van de gemeentewet;</text:p>
            <text:p text:style-name="al"/>
            <text:p text:style-name="al">besluit:</text:p>
            <text:p text:style-name="al"/>
            <text:p text:style-name="al">vast te stellen de:</text:p>
            <text:p text:style-name="al"/>
            <text:p text:style-name="al">Schaderegeling ingravingen kabels en leidingen Meierijsta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Inleiding</text:span>
            </text:p>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p text:style-name="al"/>
            </text:section>
            <text:section text:name="artikel_id1-3-2-2-1-3"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zijn op deze Schaderegeling ingravingen kabels en leidingen van toepassing, tenzij daarvan nadrukkelijk wordt afgeweken. </text:p>
              <text:p text:style-name="al">Alle technische en procedurele aspecten die verband houden met de aanleg, instandhouding en opruiming van kabels en/of leidingen zijn opgenomen in het Handboek kabels en leidingen Meierijstad.</text:p>
              <text:p text:style-name="al"/>
            </text:section>
            <text:section text:name="artikel_id1-3-2-2-1-4"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Meierijstad, behoudens voor de aspecten waarin is voorzien in privaatrechtelijke overeenkomsten.</text:p>
              <text:p text:style-name="al">Deze regeling is niet van toepassing op gemeentelijke kabels en/of leidingen.</text:p>
              <text:p text:style-name="al"/>
            </text:section>
            <text:section text:name="artikel_id1-3-2-2-1-5" text:style-name="artikel">
              <text:p text:style-name="artikel_kop_titel"><text:span text:style-name="artikel_kop_label">Artikel</text:span> <text:span text:style-name="artikel_kop_nr">3.</text:span> Uitgangspunten bij verrekening van herstelkosten</text:p>
              <text:list text:style-name="id1-3-2-2-1-5-2">
                <text:list-item text:style-override="id1-3-2-2-1-5-2-1">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1-5-2-1-3">
                    <text:list-item text:style-override="id1-3-2-2-1-5-2-1-3-1">
                      <text:number>•</text:number>
                      <text:p text:style-name="al">Elementenverharding</text:p>
                      <text:p text:style-name="al">- variant A:       Herstel en onderhoud uitgevoerd door de gemeente;</text:p>
                      <text:p text:style-name="al">-     variant B1:          Herstel en onderhoud door netbeheerder;</text:p>
                      <text:p text:style-name="al">-     variant B2:          Herstel door netbeheerder en onderhoud door de gemeente;</text:p>
                      <text:p text:style-name="al">-     variant C:            Herstel door de gemeente voorafgaand aan algehele herbestrating.     </text:p>
                      <text:p text:style-name="al"/>
                      <text:p text:style-name="al">Voor variant A geldt dat de netbeheerder de gemeente 5 werkdagen vooraf moet informeren over het moment waarop de herstelwerkzaamheden kunnen aanvangen. Als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
                </text:list-item>
              </text:list>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De garantietermijn gaat in na ondertekening van het opleveringsdocument (bij instemmings- en vergunningsplichtige werken) door de gemeente en de grondroerder. Voor de varianten B1 en B2 geldt dat na overleg met de toezichthouder (bestratings-)materialen ten behoeve van inboet eventueel afgehaald kunnen worden op de gemeente werf aan de Doornhoek 3740 in Veghel (Handboek kabels en leidingen Hoofdstuk 10, bijlage 10.3).</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beheer-, degeneratie- en herstelkosten worden in alle gevallen berekend volgens de vigerende tarieven, zie artikel 5.1.</text:p>
              <text:list text:style-name="id1-3-2-2-1-5-7">
                <text:list-item text:style-override="id1-3-2-2-1-5-7-1">
                  <text:number>•</text:number>
                  <text:p text:style-name="al">Gesloten verhardingen en groenvoorzieningen (excl. bomen)</text:p>
                  <text:p text:style-name="al">- variant D: Herstel en onderhoud door de gemeente.</text:p>
                </text:list-item>
              </text:list>
              <text:p text:style-name="al">Voor variant D geldt dat het herstel en onderhoud wordt uitgevoerd door de gemeente en de werkelijke kosten worden volledig doorberekend aan de netbeheerder.</text:p>
              <text:list text:style-name="id1-3-2-2-1-5-9">
                <text:list-item text:style-override="id1-3-2-2-1-5-9-1">
                  <text:number>2.</text:number>
                  <text:p text:style-name="al">Standaard wordt binnen de gemeente Meierijstad het herstel en onderhoud uitgevoerd door de netbeheerder. Hiervoor geldt het VNG-tarief, zie artikel 5.1.</text:p>
                </text:list-item>
                <text:list-item text:style-override="id1-3-2-2-1-5-9-2">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De gemeente verzorgt het definitieve herstel van gesloten verhardingen. De gesloten verharding wordt tijdens het periodieke onderhoudsprogramma in opdracht van de gemeente hersteld. Hiervoor geldt een D tarief, zie artikel 5.2.</text:p>
                </text:list-item>
                <text:list-item text:style-override="id1-3-2-2-1-5-9-3">
                  <text:number>4.</text:number>
                  <text:p text:style-name="al">De gemeente voert werkzaamheden aan c.q. het definitieve herstel van groenvoorzieningen (exclusief bermen en gazons) in eigen beheer uit of laat dit uitvoeren door een door de gemeente geselecteerde aannemer. Hiervoor geldt een D tarief, zie artikel 5.3.</text:p>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Werkzaamheden aan bomen worden te allen tijde uitgevoerd door of in opdracht van de gemeente, zie artikel 5.3.</text:p>
                </text:list-item>
                <text:list-item text:style-override="id1-3-2-2-1-5-9-4">
                  <text:number>5.</text:number>
                  <text:p text:style-name="al">Als (projectmatig) vooraf tussen de gemeente en de netbeheerder de afspraak is gemaakt dat de gemeente zelf zorg draagt voor de herstelwerkzaamheden zal de gemeente de kosten (op basis van het door VNG vastgestelde tarief) in rekening brengen bij de netbeheerder.</text:p>
                  <text:p text:style-name="al">Binnen enkele gebieden draagt de gemeente zelf zorg voor de herstelwerkzaamheden. Hiervoor geldt het A tarief, zie artikel 5, eerste lid. Zie voor de locatie van de gebieden de kaart in bijlage 10.4 van het handboek kabels en leidingen.</text:p>
                </text:list-item>
                <text:list-item text:style-override="id1-3-2-2-1-5-9-5">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werkelijke tarieven geschieden en de kosten worden aan de netbeheerder doorberekend. De gemeente zal de netbeheerder er vooraf (schriftelijk) van in kennis stellen dat zij het herstel zal laten verrichten.</text:p>
                </text:list-item>
                <text:list-item text:style-override="id1-3-2-2-1-5-9-6">
                  <text:number>7.</text:number>
                  <text:p text:style-name="al">Alle overige (extra) kosten¹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list-item>
              </text:list>
              <text:p text:style-name="al">¹ 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an- en afvoeren, tijdelijke opslag en terugplaatsen van bouwstoffen; inboet en het leveren van extra bouwstoffen; afvoeren inclusief de stortings-/acceptatiekosten kosten van (vervuilde) grond, puin, vrijgekomen asfaltmaterialen; definitief herstel gesloten verhardingen; leveren, aanbrengen en opruimen van tijdelijke (verkeers-) 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 en graafverbod; gevolgen voortvloeiend uit het aantreffen van een bodemverontreiniging (zoals bijvoorbeeld stagnatiekosten); de hulpdiensten en/of de gemeente die voorvloeien uit spoedeisende werkzaamheden/calamiteiten.</text:p>
              <text:p text:style-name="al"/>
            </text:section>
            <text:section text:name="artikel_id1-3-2-2-1-6"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Dit is het geval bij:</text:p>
              <text:p text:style-name="al">1. Schade aan groenvoorzieningen (excl. bermen en gazons): </text:p>
              <text:p text:style-name="al">- werkzaamheden waarbij de overlevingskans van de aanwezige beplanting gering is en deze dus moet worden vervangen;</text:p>
              <text:p text:style-name="al">- werkzaamheden waarbij dicht in de buurt van bomen moet worden gewerkt;</text:p>
              <text:p text:style-name="al">- achteruitgang van de (beeldbepalende) groenkwaliteit;</text:p>
              <text:p text:style-name="al">- aantasting van de (ecologische) kwaliteit van de groeiplaats.</text:p>
              <text:p text:style-name="al">Met betrekking tot het opnemen van beplanting zullen al vóór het verstrekken van het instemmingsbesluit specifieke afspraken worden vastgelegd, zie ook artikel 3, vierde lid.</text:p>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2. Schade die ontstaat buiten de directe werkomgeving:</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text:p>
              <text:p text:style-name="al">3. Verborgen gebreken:</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een 5 werkdagen na eerste aanzegging van de gemeente de tijd om de verharding opnieuw te herstellen. Als norm voor "buitenproportioneel" wordt een oneffenheid aangehouden van meer dan 0,03 m, die zich binnen een jaar na het eerste herstel voordoet (= CROW-norm voor "ernstige schade").</text:p>
              <text:p text:style-name="al"/>
            </text:section>
            <text:section text:name="artikel_id1-3-2-2-1-7" text:style-name="artikel">
              <text:p text:style-name="artikel_kop_titel"><text:span text:style-name="artikel_kop_label">Artikel</text:span> <text:span text:style-name="artikel_kop_nr">5.</text:span> Tarieven, garantie en onderhoud</text:p>
              <text:p text:style-name="al">1. Herstel-, beheer- en degeneratiekosten:</text:p>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In Meierijstad wordt het tarief B1 gehanteerd. </text:p>
              <text:p text:style-name="al">2. Tarief herstel gesloten verhardingen:</text:p>
              <text:p text:style-name="al">Herstel. beheer en onderhoud van asfalt verharding wordt uitgevoerd door de gemeente. Hiervoor geldt een D tarief van € 450,-- excl. BTW, inclusief verkeersmaatregelen en de aan- en afvoerkosten. </text:p>
              <text:p text:style-name="al">3. Tarief herstel groenvoorzieningen o.b.v. werkelijke kosten:</text:p>
              <text:p text:style-name="al">Herstel, beheer en onderhoud van groenvoorzieningen wordt uitgevoerd door de gemeente. De kosten hiervoor komen voor rekening van de grondroerder en worden verrekend op basis van de werkelijke kosten.</text:p>
              <text:p text:style-name="al">De kosten van werkzaamheden aan bomen komen voor rekening van de grondroerder en worden verrekend op basis van de werkelijke kosten.</text:p>
              <text:p text:style-name="al">4. Indexering:</text:p>
              <text:p text:style-name="al">De tarieven genoemd in het tweede lid zijn vastgesteld in 2019,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p text:style-name="al"/>
            </text:section>
            <text:section text:name="artikel_id1-3-2-2-1-8" text:style-name="artikel">
              <text:p text:style-name="artikel_kop_titel"><text:span text:style-name="artikel_kop_label">Artikel</text:span> <text:span text:style-name="artikel_kop_nr">6.</text:span> Overige en slotbepalingen</text:p>
              <text:p text:style-name="al">Deze regeling treedt in werking op de dag na de datum van bekendmaking.</text:p>
              <text:p text:style-name="al"/>
            </text:section>
            <text:section text:name="artikel_id1-3-2-2-1-9" text:style-name="artikel">
              <text:p text:style-name="artikel_kop_titel"><text:span text:style-name="artikel_kop_label">Artikel</text:span> <text:span text:style-name="artikel_kop_nr">7.</text:span> Citeertitel</text:p>
              <text:p text:style-name="al">Deze regeling wordt aangehaald als: Schaderegeling ingravingen kabels en leidingen Meierijsta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8 juni 2019.</text:span></text:p>
            <text:p><text:span text:style-name="functie"/></text:p>
            <text:p><text:span text:style-name="functie">Burgemeester en wethouders voornoemd,</text:span></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Meierijstad/636206/CVDR636206_1.html</meta:user-defined>
    <meta:user-defined meta:name="DC.source">artikel 156 van de Gemeentewet]|[1.0:c:BWBR0005416&amp;artikel=156&amp;g=2020-01-01</meta:user-defined>
    <meta:user-defined meta:name="DCTERMS.alternative">Schaderegeling ingravingen kabels en leidingen Meierijstad</meta:user-defined>
    <dc:language>nl</dc:language>
    <meta:user-defined meta:name="OVERHEID.Gemeente/DC.spatial">Meierijstad</meta:user-defined>
    <meta:user-defined meta:name="DC.title">Schaderegeling ingravingen kabels en leidingen Meierijstad</meta:user-defined>
    <meta:user-defined meta:name="DCTERMS.W3CDTF/DCTERMS.available">2020-01-23</meta:user-defined>
    <meta:user-defined meta:name="DCTERMS.W3CDTF/OVERHEIDop.jaargang">2020</meta:user-defined>
    <meta:user-defined meta:name="OVERHEIDop.publicationIssue">18275</meta:user-defined>
    <meta:user-defined meta:name="OVERHEIDop.betreftRegeling">CVDR636443_1</meta:user-defined>
    <meta:user-defined meta:name="xs:date/OVERHEIDop.startdatum">2020-01-24</meta:user-defined>
    <meta:user-defined meta:name="OVERHEIDop.GmbID/DC.identifier">gmb-2020-18275</meta:user-defined>
    <meta:user-defined meta:name="OVERHEIDop.versieInformatie"/>
  </office:meta>
</office:document-meta>
</file>