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ststellen Noodverordening COVID-19 veiligheidsregio Fryslân van 15 juli 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laatsververvangend Voorzitter van de Veiligheidsregio Fryslân maakt bekend dat zij heeft vastgesteld de “ Noodverordening COVID-19 veiligheidsregio Fryslân van 15 juli 2020”. </text:p>
            <text:p text:style-name="common-al"/>
            <text:p text:style-name="common-al">De Noodverordening COVID-19 veiligheidsregio Fryslân van 15 juli 2020 treedt op 15 juli 2020 in werking. </text:p>
            <text:p text:style-name="common-al"/>
            <text:p text:style-name="common-al">De tekst van de regelgeving is te raadplegen op de website van de Veiligheidsregio Fryslân, <text:a xlink:href="https://www.veiligheidsregiofryslan.nl/" xlink:type="simple">www.veiligheidsregiofryslan.nl</text:a> en op <text:a xlink:href="https://www.overheid.nl/" xlink:type="simple">www.overheid.nl</text:a> onder het kopje lokale wet- en regel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Leeuwarden, 14 juli 2020.</text:span></text:p>
            <text:p><text:span text:style-name="functie"/></text:p>
            <text:p><text:span text:style-name="functie">De plaatsvervangend Voorzitter van de Veiligheidsregio Fryslân,</text:span></text:p>
            <text:p><text:span text:style-name="functie">Mr. drs. J.A. de Vri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274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4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4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Openbare orde en veiligheid | Organisatie en beleid</meta:user-defined>
    <meta:user-defined meta:name="DC.source">artikel 176 van de Gemeentewet]|[1.0:c:BWBR0005416&amp;artikel=176&amp;g=2020-01-01</meta:user-defined>
    <meta:user-defined meta:name="DC.source">artikel 39 van de Wet veiligheidsregio’s]|[1.0:c:BWBR0027466&amp;artikel=39&amp;g=2020-07-01</meta:user-defined>
    <meta:user-defined meta:name="OVERHEIDop.referentienummer">15072020</meta:user-defined>
    <meta:user-defined meta:name="DCTERMS.alternative">Noodverordening COVID-19 veiligheidsregio Fryslân van 15 juli 2020</meta:user-defined>
    <dc:language>nl</dc:language>
    <meta:user-defined meta:name="OVERHEID.Gemeente/DC.spatial">De Fryske Marren</meta:user-defined>
    <meta:user-defined meta:name="DC.title">Kennisgeving vaststellen Noodverordening COVID-19 veiligheidsregio Fryslân van 15 juli 2020.</meta:user-defined>
    <meta:user-defined meta:name="DCTERMS.W3CDTF/DCTERMS.available">2020-07-17</meta:user-defined>
    <meta:user-defined meta:name="OVERHEIDop.externeBijlage">15072020 Definitieve Noodverordening Covid -19|exb-2020-38074</meta:user-defined>
    <meta:user-defined meta:name="DCTERMS.W3CDTF/OVERHEIDop.jaargang">2020</meta:user-defined>
    <meta:user-defined meta:name="OVERHEIDop.publicationIssue">182740</meta:user-defined>
    <meta:user-defined meta:name="OVERHEIDop.GmbID/DC.identifier">gmb-2020-182740</meta:user-defined>
    <meta:user-defined meta:name="OVERHEIDop.versieInformatie"/>
  </office:meta>
</office:document-meta>
</file>