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thard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0 een besluit genomen om de aanvraag met zaaknummer HZ_WABO-20-0822 voor het aanleggen van een inrit ten behoeve van parkeren op het voorerf van de woning op locatie Ruthardlaan 3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3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66 475705</meta:user-defined>
    <meta:user-defined meta:name="DC.title">geweigerde omgevingsvergunning Ruthardlaan 31 te Bussum</meta:user-defined>
    <meta:user-defined meta:name="OVERHEID.PostcodeHuisnummer/OVERHEIDop.postcodeHuisnummer">1406RR 31</meta:user-defined>
    <meta:user-defined meta:name="OVERHEIDop.straatnaam">Ruthardlaan</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738</meta:user-defined>
    <meta:user-defined meta:name="OVERHEIDop.GmbID/DC.identifier">gmb-2020-182738</meta:user-defined>
    <meta:user-defined meta:name="OVERHEIDop.versieInformatie"/>
  </office:meta>
</office:document-meta>
</file>