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kermis Zeeland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zaterdag 22 augustus tot en met dinsdag 25 augustus is er kermis in het centrum van Zeeland. Hierdoor nemen we de onderstaande verkeersmaatregelen.</text:p>
            <text:p text:style-name="tussenkopcur">
            <text:span text:style-name="nadrukvet">Waar en wanneer zijn de wegafsluitingen?</text:span>
          </text:p>
            <text:p text:style-name="common-al">De wegafsluiting is vanaf donderdag 20 augustus ( opbouw ) tot en met woensdag 26 augustus tijdens de kermisactiviteiten en tijdens de openingstijden van de horeca (ook afbouw).</text:p>
            <text:p text:style-name="common-al">Hierdoor sluiten we het weggedeelte af van de Kerkstraat, ter hoogte van het gemeentehuis en het plein naast het gemeentehuis voor het doorgaande verkeer (uitgezonderd hulpdiensten).</text:p>
            <text:p text:style-name="common-al">De supermarkt is alleen overdag vanaf de kerkzijde bereikbaar.</text:p>
            <text:p text:style-name="common-al">En bij voorkeur via het pad van het parkeerterrein van sporthal de Hekel.</text:p>
            <text:p text:style-name="tussenkopcur">
            <text:span text:style-name="nadrukvet">Stopt de bus bij het gemeentehuis tijdens de kermis?</text:span>
          </text:p>
            <text:p text:style-name="common-al">Vanaf donderdag 20 augustus tot en met woensdag 26 augustus kunt u geen gebruik maken van de bushalte bij het gemeentehuis in het centrum van Zeeland.</text:p>
            <text:p text:style-name="last-al">Voor actuele informatie over de busdiensten kunt u kijken op <text:a xlink:href="http://www.arriva.nl/" xlink:type="simple">www.arriva.nl </text:a>of bellen met de klantenservice op 0800-02325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18273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3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3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erd</meta:user-defined>
    <meta:user-defined meta:name="OVERHEID.Gemeente/DCTERMS.publisher">Landerd</meta:user-defined>
    <meta:user-defined meta:name="OVERHEID.TaxonomieBeleidsagenda/OVERHEID.category">Verkeer | Organisatie en beleid</meta:user-defined>
    <dc:language>nl</dc:language>
    <meta:user-defined meta:name="OVERHEID.Gemeente/DC.spatial">Landerd</meta:user-defined>
    <meta:user-defined meta:name="DC.title">Tijdelijke verkeersmaatregel voor kermis Zeeland 2020</meta:user-defined>
    <meta:user-defined meta:name="DCTERMS.W3CDTF/DCTERMS.available">2020-08-03</meta:user-defined>
    <meta:user-defined meta:name="DCTERMS.W3CDTF/OVERHEIDop.jaargang">2020</meta:user-defined>
    <meta:user-defined meta:name="OVERHEIDop.publicationIssue">182735</meta:user-defined>
    <meta:user-defined meta:name="OVERHEIDop.GmbID/DC.identifier">gmb-2020-182735</meta:user-defined>
    <meta:user-defined meta:name="OVERHEIDop.versieInformatie"/>
  </office:meta>
</office:document-meta>
</file>