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1, A01 t/m F42 en Bo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0 een besluit genomen op de aanvraag met zaaknummer HZ_WABO-20-0913 voor het constructief wijzigen van 45 uitkragende balkons op locatie Boslaan 21, A01 t/m F42 en Bos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3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3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72 476418</meta:user-defined>
    <meta:user-defined meta:name="DC.title">verleende omgevingsvergunning Boslaan 21, A01 t/m F42 en Boslaan 23  te Bussum</meta:user-defined>
    <meta:user-defined meta:name="OVERHEID.PostcodeHuisnummer/OVERHEIDop.postcodeHuisnummer">1405BZ 21</meta:user-defined>
    <meta:user-defined meta:name="OVERHEIDop.straatnaam">Boslaan</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734</meta:user-defined>
    <meta:user-defined meta:name="OVERHEIDop.GmbID/DC.identifier">gmb-2020-182734</meta:user-defined>
    <meta:user-defined meta:name="OVERHEIDop.versieInformatie"/>
  </office:meta>
</office:document-meta>
</file>