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olksparksingel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met zaaknummer V-2020-3513 voor een instemmingsbesluit kabels en leidingen : het verleggen van drinkwaterleidingen i.v.m. aanleg bushalte., op locatie Volksparksingel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7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73 470952</meta:user-defined>
    <meta:user-defined meta:name="DC.title">Kennisgeving besluit op aanvraag instemmingsbesluit kabels en leidingen  Volksparksingel, t.h.v. nr. 1</meta:user-defined>
    <meta:user-defined meta:name="OVERHEID.PostcodeHuisnummer/OVERHEIDop.postcodeHuisnummer">7513CR 1</meta:user-defined>
    <meta:user-defined meta:name="OVERHEIDop.straatnaam">Volksparksingel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731</meta:user-defined>
    <meta:user-defined meta:name="OVERHEIDop.GmbID/DC.identifier">gmb-2020-182731</meta:user-defined>
    <meta:user-defined meta:name="OVERHEIDop.versieInformatie"/>
  </office:meta>
</office:document-meta>
</file>