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Schutsboomstraat 33, 5374 CA Schaijk; het bouwen van 5 woningen en het aanleggen van 3 inritten (aanvraag ontvangen 2 juli 2020)</text:p>
            <text:p text:style-name="common-al">Hoekstraat 10, 5374 GB Schaijk; het verbouwen van de woning (aanvraag ontvangen 3 juli 2020)</text:p>
            <text:p text:style-name="common-al">Melkpad te Zeeland (achter Kerkstraat 112); het bouwen van een woning (aanvraag ontvangen 3 juli 2020)</text:p>
            <text:p text:style-name="common-al">Zandstraat 22, 5374 NB Schaijk; het bouwen van een veldschuur (aanvraag ontvangen 3 juli 2020)</text:p>
            <text:p text:style-name="common-al">Broodakker (achter 59) te Schaijk; het aanleggen van een halfverhard wandelpad (aanvraag ontvangen 6 juli 2020)</text:p>
            <text:p text:style-name="common-al">Hoogschaijksestraat 31, 5374 EC Schaijk; het uitbreiden van een bedrijfspand (aanvraag ontvangen 7 juli 2020)</text:p>
            <text:p text:style-name="common-al">Rijksweg N324 (nabij huisnummer 37) te Reek; het kappen van een zomereik in verband met aanleg van een keervoorziening (aanvraag ontvangen 7 juli 2020)</text:p>
            <text:p text:style-name="common-al">Boekelsedijk 22a, 5411 NX Zeeland; het plaatsen van zonnepanelen op een perceel grond (aanvraag ontvangen 8 juli 2020)</text:p>
            <text:p text:style-name="common-al">Peelweg 20a, 5411 LH Zeeland; het plaatsen van een silo ten behoeve van mestvergisting en een container waarin de Warmte Kracht Koppeling en bijbehorende voorzieningen worden geplaatst (aanvraag ontvangen 8 juli 2020)</text:p>
            <text:p text:style-name="common-al">
            <text:span text:style-name="nadrukvet">
              <text:span text:style-name="nadrukondlijn">Ontvangen sloopmeldingen:</text:span>
            </text:span>
          </text:p>
            <text:p text:style-name="common-al">Schutsboomstraat 33, 5374 CA Schaijk; het slopen van een horecapand met asbesthoudende onderdelen (melding ontvangen 2 juli 2020)</text:p>
            <text:p text:style-name="common-al">Scheisestraat 10, 5374 CP Schaijk; het verwijderen van asbesthoudende materialen uit de woning (melding ontvangen 2 juli 2020)</text:p>
            <text:p text:style-name="common-al">Hoekstraat 10, 5374 GB Schaijk; het deels slopen van de woning ten behoeve van verbouw van de woning (melding ontvangen 3 juli 2020)</text:p>
            <text:p text:style-name="common-al">Runstraat 71, 5374 AB Schaijk; het verwijderen van het asbesthoudend dakbeschot uit de woning (melding ontvangen 3 juli 2020)</text:p>
            <text:p text:style-name="common-al">Zandstraat 22, 5374 NB Schaijk; het slopen van een bijgebouw (melding ontvangen 3 juli 2020)</text:p>
            <text:p text:style-name="common-al">Trentsedijk 12a, 5411 ND Zeeland; het verwijderen van de asbesthoudende dakbedekking en een asbesthoudende buis van/uit een schuur (melding ontvangen 8 juli 2020)</text:p>
            <text:p text:style-name="common-al">
            <text:span text:style-name="nadrukvet">
              <text:span text:style-name="nadrukondlijn">Ontvangen intrekkingsverzoek:</text:span>
            </text:span>
          </text:p>
            <text:p text:style-name="common-al">Peelweg 20a, 5411 LH Zeeland; de aanvraag die op 10 april 2020 is ingediend voor het plaatsen van een silo ten behoeve van mestvergisting en een container waarin de Warmte Kracht Koppeling en bijbehorende voorzieningen worden geplaatst is d.d. 8 juli 2020 ingetrokken en opnieuw ingediend (zie bij ontvangen aanvragen).</text:p>
            <text:p text:style-name="common-al">Bernestraat 1, 5374 PE Schaijk; het verlengen van de reeds op 9 december 2016 verleende tijdelijke vergunning HZ-2016-0172 voor het tijdelijk in strijd met het bestemmingsplan gebruiken van een gebouw ten behoeve van een groothandel in incontinentiematerialen en aanverwante artikelen. Deze aanvraag is d.d. 10 juli 2020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Hoek Langenboomseweg – Kleine Graspeel te Zeeland; het verleggen van een ondergronds afsluiterschema van een gastransportleiding (vergunning verzonden 6 juli 2020)</text:p>
            <text:p text:style-name="common-al">Pastoor van Winkelstraat 3, 5374 BG Schaijk; het gedeeltelijk vervangen van een antenne-installatie voor mobiele telecommunicatie (vergunning verzonden 8 juli 2020)</text:p>
            <text:p text:style-name="common-al">Langenboomseweg 30, 5411 AW Zeeland; het bouwen van een dakkapel aan de voorzijde en het demonteren van een dakkapel aan de achterzijde van een woning en het isoleren van het dak (vergunning verzonden 8 juli 2020)</text:p>
            <text:p text:style-name="common-al">Grootgaalseweg 6 en 6a, 5374 LC Schaijk; het splitsen van een woonboerderij en het renoveren van het bakhuis (vergunning verzonden 9 juli 2020)</text:p>
            <text:p text:style-name="common-al">Provinciale weg N277 Zuid te Schaijk; het kappen van 9 berken (vergunning verzonden 9 juli 2020)</text:p>
            <text:p text:style-name="common-al">
            <text:span text:style-name="nadrukvet">
              <text:span text:style-name="nadrukondlijn">Verlenging termijn van afhandeling van verzoek(en) om omgevingsvergunning:</text:span>
            </text:span>
          </text:p>
            <text:p text:style-name="common-al">Runstraat 3a, 5374 AA Schaijk; het splitsen van de woning. De afhandelingstermijn voor deze aanvraag is verlengd; uiterlijk op 19 augustus 2020 moet er een beslissing worden genomen. Het besluit tot verlenging van de afhandelingstermijn is verzonden d.d. 7 juli 2020.</text:p>
            <text:p text:style-name="common-al">Schaijksestraat 2, 5375 KC Reek; het herbouwen van een bedrijfswoning en het bouwen van een bijgebouw. De afhandelingstermijn voor deze aanvraag is verlengd; uiterlijk op 26 augustus 2020 moet er een beslissing worden genomen. Het besluit tot verlenging van de afhandelingstermijn is verzonden d.d. 10 juli 2020.</text:p>
            <text:p text:style-name="common-al">
            <text:span text:style-name="nadrukvet">
              <text:span text:style-name="nadrukcur">Bezwaar en voorlopige voorziening:</text:span>
            </text:span>
          </text:p>
            <text:p text:style-name="common-al">Tegen bovengenoemde besluiten tot verlening van de vergunningen en tegen de besluiten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3">
              <text:list-item text:style-override="id1-3-2-1-1-33-1">
                <text:number>•</text:number>
                <text:p text:style-name="al">naam en adres bezwaarmaker;</text:p>
              </text:list-item>
              <text:list-item text:style-override="id1-3-2-1-1-33-2">
                <text:number>•</text:number>
                <text:p text:style-name="al">de datum;</text:p>
              </text:list-item>
              <text:list-item text:style-override="id1-3-2-1-1-33-3">
                <text:number>•</text:number>
                <text:p text:style-name="al">een omschrijving van het besluit waartegen bezwaar gemaakt wordt;</text:p>
              </text:list-item>
              <text:list-item text:style-override="id1-3-2-1-1-33-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text:p>
            <text:p text:style-name="common-al">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Ontwerp-omgevingsvergunning (uitgebreide procedure):</text:span>
            </text:span>
          </text:p>
            <text:p text:style-name="common-al">Burgemeester en Wethouders van Landerd zijn voornemens om met toepassing van artikel 3.10 van de Wet algemene bepalingen omgevingsrecht een vergunning te verlenen voor:</text:p>
            <text:list text:style-name="id1-3-2-1-1-41">
              <text:list-item text:style-override="id1-3-2-1-1-41-1">
                <text:number>•</text:number>
                <text:p text:style-name="al">Landweer 2a, 5411 LV Zeeland; het bouwen van een bedrijfspand met opslaghal, kantoor en bijeenkomstruimtes (dossiernummer HZ-2020-0022)</text:p>
              </text:list-item>
            </text:list>
            <text:p text:style-name="common-al">Zij maken daarom op basis van het genoemde wetsartikel bekend dat de ontwerp-vergunning en de daarop betrekking hebbende stukken <text:span text:style-name="nadrukvet">met ingang van 20 juli 2020 gedurende zes weken</text:span> ter inzage liggen bij de afdeling Ruimte. Voor het inzien van de stukken kan een afspraak worden gemaakt.</text:p>
            <text:p text:style-name="common-al">De stukken zijn ook digitaal raadpleegbaar op <text:a xlink:href="http://www.ruimtelijkeplannen.nl/" xlink:type="simple">www.ruimtelijkeplannen.nl</text:a>.</text:p>
            <text:p text:style-name="common-al">Een ieder kan binnen de genoemde termijn schriftelijk of mondeling een gemotiveerde zienswijze met betrekking tot het ontwerpbesluit kenbaar maken bij burgemeester en wethouders van Landerd, Postbus 35, 5410 AA Landerd.</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tussenkopcur">Nadere informatie of inzien van het plan?</text:p>
            <text:p text:style-name="last-al">Voor nadere informatie of voor het maken van een afspraak voor het inzien van het plan kunt u contact opnemen met de heer H. Verkuijlen via telefoonnummer 0486-458111 of via e-mail harold.verkuijlen@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272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2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2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054.881 417224.826</meta:user-defined>
    <meta:user-defined meta:name="OVERHEID.EPSG28992/DC.spatial">171607.682 416626.97</meta:user-defined>
    <meta:user-defined meta:name="OVERHEID.EPSG28992/DC.spatial">174982.6 412646.359</meta:user-defined>
    <meta:user-defined meta:name="OVERHEID.EPSG28992/DC.spatial">171289.303 417858.95</meta:user-defined>
    <meta:user-defined meta:name="OVERHEID.EPSG28992/DC.spatial">172506.4 416918.746</meta:user-defined>
    <meta:user-defined meta:name="OVERHEID.EPSG28992/DC.spatial">173075.323 417299.258</meta:user-defined>
    <meta:user-defined meta:name="OVERHEID.EPSG28992/DC.spatial">174666.645 416531.386</meta:user-defined>
    <meta:user-defined meta:name="OVERHEID.EPSG28992/DC.spatial">174635.473 409680.775</meta:user-defined>
    <meta:user-defined meta:name="OVERHEID.EPSG28992/DC.spatial">177708.325 410548.374</meta:user-defined>
    <meta:user-defined meta:name="OVERHEID.EPSG28992/DC.spatial">173295.9 417149.966</meta:user-defined>
    <meta:user-defined meta:name="OVERHEID.EPSG28992/DC.spatial">171578.017 417984.545</meta:user-defined>
    <meta:user-defined meta:name="OVERHEID.EPSG28992/DC.spatial">176315.603 410326.111</meta:user-defined>
    <meta:user-defined meta:name="OVERHEID.EPSG28992/DC.spatial">169149.462 416378.403</meta:user-defined>
    <meta:user-defined meta:name="OVERHEID.EPSG28992/DC.spatial">175757.191 412216.723</meta:user-defined>
    <meta:user-defined meta:name="OVERHEID.EPSG28992/DC.spatial">171908.225 417587.131</meta:user-defined>
    <meta:user-defined meta:name="OVERHEID.EPSG28992/DC.spatial">175198.173 412078.663</meta:user-defined>
    <meta:user-defined meta:name="OVERHEID.EPSG28992/DC.spatial">174426.753 416840.917</meta:user-defined>
    <meta:user-defined meta:name="OVERHEID.EPSG28992/DC.spatial">174461.194 415761.591</meta:user-defined>
    <meta:user-defined meta:name="OVERHEID.EPSG28992/DC.spatial">171860.507 417499.555</meta:user-defined>
    <meta:user-defined meta:name="OVERHEID.EPSG28992/DC.spatial">174226.587 417281.053</meta:user-defined>
    <meta:user-defined meta:name="OVERHEID.EPSG28992/DC.spatial">174618.619 413481.636</meta:user-defined>
    <meta:user-defined meta:name="DC.title">Omgevingsvergunningen</meta:user-defined>
    <meta:user-defined meta:name="OVERHEID.PostcodeHuisnummer/OVERHEIDop.postcodeHuisnummer">5374CA 33</meta:user-defined>
    <meta:user-defined meta:name="OVERHEID.PostcodeHuisnummer/OVERHEIDop.postcodeHuisnummer">5374GB 10</meta:user-defined>
    <meta:user-defined meta:name="OVERHEID.PostcodeHuisnummer/OVERHEIDop.postcodeHuisnummer">5411CM 112</meta:user-defined>
    <meta:user-defined meta:name="OVERHEID.PostcodeHuisnummer/OVERHEIDop.postcodeHuisnummer">5374NB 22</meta:user-defined>
    <meta:user-defined meta:name="OVERHEID.PostcodeHuisnummer/OVERHEIDop.postcodeHuisnummer">5374DM 59</meta:user-defined>
    <meta:user-defined meta:name="OVERHEID.PostcodeHuisnummer/OVERHEIDop.postcodeHuisnummer">5374EC 31</meta:user-defined>
    <meta:user-defined meta:name="OVERHEID.PostcodeHuisnummer/OVERHEIDop.postcodeHuisnummer">5375KX 37</meta:user-defined>
    <meta:user-defined meta:name="OVERHEID.PostcodeHuisnummer/OVERHEIDop.postcodeHuisnummer">5411NX 22</meta:user-defined>
    <meta:user-defined meta:name="OVERHEID.PostcodeHuisnummer/OVERHEIDop.postcodeHuisnummer">5411LH 20</meta:user-defined>
    <meta:user-defined meta:name="OVERHEID.PostcodeHuisnummer/OVERHEIDop.postcodeHuisnummer">5374CP 10</meta:user-defined>
    <meta:user-defined meta:name="OVERHEID.PostcodeHuisnummer/OVERHEIDop.postcodeHuisnummer">5374AB 71</meta:user-defined>
    <meta:user-defined meta:name="OVERHEID.PostcodeHuisnummer/OVERHEIDop.postcodeHuisnummer">5411ND 12</meta:user-defined>
    <meta:user-defined meta:name="OVERHEID.PostcodeHuisnummer/OVERHEIDop.postcodeHuisnummer">5374PE 1</meta:user-defined>
    <meta:user-defined meta:name="OVERHEID.PostcodeHuisnummer/OVERHEIDop.postcodeHuisnummer">5411AW 70</meta:user-defined>
    <meta:user-defined meta:name="OVERHEID.PostcodeHuisnummer/OVERHEIDop.postcodeHuisnummer">5374BG 3</meta:user-defined>
    <meta:user-defined meta:name="OVERHEID.PostcodeHuisnummer/OVERHEIDop.postcodeHuisnummer">5411AW 30</meta:user-defined>
    <meta:user-defined meta:name="OVERHEID.PostcodeHuisnummer/OVERHEIDop.postcodeHuisnummer">5374LC 6</meta:user-defined>
    <meta:user-defined meta:name="OVERHEID.PostcodeHuisnummer/OVERHEIDop.postcodeHuisnummer">5375KW 16</meta:user-defined>
    <meta:user-defined meta:name="OVERHEID.PostcodeHuisnummer/OVERHEIDop.postcodeHuisnummer">5374AA 3</meta:user-defined>
    <meta:user-defined meta:name="OVERHEID.PostcodeHuisnummer/OVERHEIDop.postcodeHuisnummer">5375KC 2</meta:user-defined>
    <meta:user-defined meta:name="OVERHEID.PostcodeHuisnummer/OVERHEIDop.postcodeHuisnummer">5411LV 2</meta:user-defined>
    <meta:user-defined meta:name="OVERHEIDop.straatnaam">Schutsboomstraat</meta:user-defined>
    <meta:user-defined meta:name="OVERHEIDop.straatnaam">Hoekstraat</meta:user-defined>
    <meta:user-defined meta:name="OVERHEIDop.straatnaam">Kerkstraat</meta:user-defined>
    <meta:user-defined meta:name="OVERHEIDop.straatnaam">Zandstraat</meta:user-defined>
    <meta:user-defined meta:name="OVERHEIDop.straatnaam">Broodakker</meta:user-defined>
    <meta:user-defined meta:name="OVERHEIDop.straatnaam">Hoogschaijksestraat</meta:user-defined>
    <meta:user-defined meta:name="OVERHEIDop.straatnaam">Rijksweg</meta:user-defined>
    <meta:user-defined meta:name="OVERHEIDop.straatnaam">Boekelsedijk</meta:user-defined>
    <meta:user-defined meta:name="OVERHEIDop.straatnaam">Peelweg</meta:user-defined>
    <meta:user-defined meta:name="OVERHEIDop.straatnaam">Scheisestraat</meta:user-defined>
    <meta:user-defined meta:name="OVERHEIDop.straatnaam">Runstraat</meta:user-defined>
    <meta:user-defined meta:name="OVERHEIDop.straatnaam">Trentsedijk</meta:user-defined>
    <meta:user-defined meta:name="OVERHEIDop.straatnaam">Bernestraat</meta:user-defined>
    <meta:user-defined meta:name="OVERHEIDop.straatnaam">Langenboomseweg</meta:user-defined>
    <meta:user-defined meta:name="OVERHEIDop.straatnaam">Pastoor van Winkelstraat</meta:user-defined>
    <meta:user-defined meta:name="OVERHEIDop.straatnaam">Langenboomseweg</meta:user-defined>
    <meta:user-defined meta:name="OVERHEIDop.straatnaam">Grootgaalseweg</meta:user-defined>
    <meta:user-defined meta:name="OVERHEIDop.straatnaam">Rustvenseweg</meta:user-defined>
    <meta:user-defined meta:name="OVERHEIDop.straatnaam">Runstraat</meta:user-defined>
    <meta:user-defined meta:name="OVERHEIDop.straatnaam">Schaijksestraat</meta:user-defined>
    <meta:user-defined meta:name="OVERHEIDop.straatnaam">Landweer</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Reek</meta:user-defined>
    <meta:user-defined meta:name="OVERHEIDop.woonplaats">Schaijk</meta:user-defined>
    <meta:user-defined meta:name="OVERHEIDop.woonplaats">Reek</meta:user-defined>
    <meta:user-defined meta:name="OVERHEIDop.woonplaats">Zeeland</meta:user-defined>
    <meta:user-defined meta:name="DCTERMS.W3CDTF/DCTERMS.available">2020-07-17</meta:user-defined>
    <meta:user-defined meta:name="DCTERMS.W3CDTF/OVERHEIDop.jaargang">2020</meta:user-defined>
    <meta:user-defined meta:name="OVERHEIDop.publicationIssue">182727</meta:user-defined>
    <meta:user-defined meta:name="OVERHEIDop.GmbID/DC.identifier">gmb-2020-182727</meta:user-defined>
    <meta:user-defined meta:name="OVERHEIDop.versieInformatie"/>
  </office:meta>
</office:document-meta>
</file>