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ssandralaan, voor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melding ontvangen voor activiteiten waarvoor geen vergunningplicht geldt op locatie Kassandralaan, voor nr. 16. Het betreft het kappen van 1 Turkse hazelaar. De melding is geregistreerd onder zaaknummer V-2020-38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48 469763</meta:user-defined>
    <meta:user-defined meta:name="DC.title">Kennisgeving ontvangst melding kappen  Kassandralaan, voor nr. 16</meta:user-defined>
    <meta:user-defined meta:name="OVERHEID.PostcodeHuisnummer/OVERHEIDop.postcodeHuisnummer">7534HJ 16</meta:user-defined>
    <meta:user-defined meta:name="OVERHEIDop.straatnaam">Kassandralaan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20</meta:user-defined>
    <meta:user-defined meta:name="OVERHEIDop.GmbID/DC.identifier">gmb-2020-182720</meta:user-defined>
    <meta:user-defined meta:name="OVERHEIDop.versieInformatie"/>
  </office:meta>
</office:document-meta>
</file>