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op een parkeerplaats - Pierre Kemphove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ierre Kemphove 16, 2726 BB Zoetermeer, gebruik openbare ruimte voor het plaatsen van een container op een parkeerplaats, WB20200028 (ontvangen d.d. 13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7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28 </meta:user-defined>
    <dc:language>nl</dc:language>
    <meta:user-defined meta:name="OVERHEID.EPSG28992/DC.spatial">93314 453318</meta:user-defined>
    <meta:user-defined meta:name="DC.title">Gemeente Zoetermeer - aanvraag omgevingsvergunning - gebruik openbare ruimte voor het plaatsen van een container op een parkeerplaats - Pierre Kemphove 16, Zoetermeer</meta:user-defined>
    <meta:user-defined meta:name="OVERHEID.PostcodeHuisnummer/OVERHEIDop.postcodeHuisnummer">2726BB 2</meta:user-defined>
    <meta:user-defined meta:name="OVERHEIDop.straatnaam">Pierre Kemphove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72</meta:user-defined>
    <meta:user-defined meta:name="OVERHEIDop.GmbID/DC.identifier">gmb-2020-18272</meta:user-defined>
    <meta:user-defined meta:name="OVERHEIDop.versieInformatie"/>
  </office:meta>
</office:document-meta>
</file>