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trekken omgevingsvergunning Nigtevechtseweg 9 Vreeland, het bouwen van een agrarisch bedrijfsgebouw voor het huisvesten van rundv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 juli 2020</text:p>
            <text:p text:style-name="common-al">Dossiernummer: 130592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271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1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1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30592</meta:user-defined>
    <dc:language>nl</dc:language>
    <meta:user-defined meta:name="OVERHEID.EPSG28992/DC.spatial">130611.5 471738.02</meta:user-defined>
    <meta:user-defined meta:name="DC.title">Gemeente Stichtse Vecht intrekken omgevingsvergunning Nigtevechtseweg 9 Vreeland, het bouwen van een agrarisch bedrijfsgebouw voor het huisvesten van rundvee.</meta:user-defined>
    <meta:user-defined meta:name="OVERHEID.PostcodeHuisnummer/OVERHEIDop.postcodeHuisnummer">3633XR 9</meta:user-defined>
    <meta:user-defined meta:name="OVERHEIDop.straatnaam">Nigtevechtseweg</meta:user-defined>
    <meta:user-defined meta:name="OVERHEIDop.woonplaats">Vreelan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710</meta:user-defined>
    <meta:user-defined meta:name="OVERHEIDop.GmbID/DC.identifier">gmb-2020-182710</meta:user-defined>
    <meta:user-defined meta:name="OVERHEIDop.versieInformatie"/>
  </office:meta>
</office:document-meta>
</file>