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Prins Bernhardlaan Voorburg kermis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Buro De Kermisgids is vergunning inclusief ontheffing zondags-wet verleend voor het organiseren van de kermis 2020 op het evenemententerrein aan de Prins Bernhardlaan in Voorburg op woensdag 27 mei van 13.00 tot 23.00 uur, donderdag 28 mei van 14.00 tot 23.00 uur, vrijdag 29 mei van 14.00 tot 23.00 uur, zaterdag 30 mei van 12.00 tot 23.00 uur, zondag 31 mei van 13.00 tot 23.00 uur en maandag 1 juni van 13.00 tot 22.00 uur. </text:p>
            <text:p text:style-name="common-al">
            <text:span text:style-name="nadrukvet">Datum bekendmaking besluit: </text:span>21 januari 2020</text:p>
            <text:p text:style-name="common-al">
            <text:span text:style-name="nadrukvet">Ons kenmerk: </text:span>583798</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83798</meta:user-defined>
    <dc:language>nl</dc:language>
    <meta:user-defined meta:name="OVERHEID.EPSG28992/DC.spatial">87174 456484</meta:user-defined>
    <meta:user-defined meta:name="DC.title">Verleende evenementenvergunning inclusief ontheffing zondags-wet Prins Bernhardlaan Voorburg kermis 2020</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20-01-23</meta:user-defined>
    <meta:user-defined meta:name="DCTERMS.W3CDTF/OVERHEIDop.jaargang">2020</meta:user-defined>
    <meta:user-defined meta:name="OVERHEIDop.publicationIssue">18271</meta:user-defined>
    <meta:user-defined meta:name="OVERHEIDop.GmbID/DC.identifier">gmb-2020-18271</meta:user-defined>
    <meta:user-defined meta:name="OVERHEIDop.versieInformatie"/>
  </office:meta>
</office:document-meta>
</file>