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Bachplein 4 Maarssen, het aanleggen van een kabel voor de laadpaal aan de garagebo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0</text:p>
            <text:p text:style-name="common-al">Dossiernummer: 2004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9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1</meta:user-defined>
    <dc:language>nl</dc:language>
    <meta:user-defined meta:name="OVERHEID.EPSG28992/DC.spatial">131225.155 461075.771</meta:user-defined>
    <meta:user-defined meta:name="DC.title">Gemeente Stichtse Vecht geweigerde omgevingsvergunning Bachplein 4 Maarssen, het aanleggen van een kabel voor de laadpaal aan de garagebox.</meta:user-defined>
    <meta:user-defined meta:name="OVERHEID.PostcodeHuisnummer/OVERHEIDop.postcodeHuisnummer">3603CK 4</meta:user-defined>
    <meta:user-defined meta:name="OVERHEIDop.straatnaam">Bachplein</meta:user-defined>
    <meta:user-defined meta:name="OVERHEIDop.woonplaats">Maarss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94</meta:user-defined>
    <meta:user-defined meta:name="OVERHEIDop.GmbID/DC.identifier">gmb-2020-182694</meta:user-defined>
    <meta:user-defined meta:name="OVERHEIDop.versieInformatie"/>
  </office:meta>
</office:document-meta>
</file>