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73 (Het renoveren en het ophogen van het dak van be); 674239; 1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73 (Het renoveren en het ophogen van het dak van bestaande pand); 674239; 10-7-2020; Status: Ingekomen, gemeente Hilversum</text:span>
          </text:p>
            <text:p text:style-name="common-al"/>
            <text:p text:style-name="common-al">Datum indiening aanvraa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6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239</meta:user-defined>
    <meta:user-defined meta:name="DCTERMS.abstract">Het renoveren en het ophogen van het dak van bestaande pand</meta:user-defined>
    <dc:language>nl</dc:language>
    <meta:user-defined meta:name="OVERHEID.EPSG28992/DC.spatial">140371.236 470654.485</meta:user-defined>
    <meta:user-defined meta:name="DC.title">Herenstraat 73 (Het renoveren en het ophogen van het dak van be); 674239; 10-07-20; Aanvraag omgevingsvergunning</meta:user-defined>
    <meta:user-defined meta:name="OVERHEID.PostcodeHuisnummer/OVERHEIDop.postcodeHuisnummer">1211CA 73</meta:user-defined>
    <meta:user-defined meta:name="OVERHEIDop.straatnaam">Herenstraat</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693</meta:user-defined>
    <meta:user-defined meta:name="OVERHEIDop.GmbID/DC.identifier">gmb-2020-182693</meta:user-defined>
    <meta:user-defined meta:name="OVERHEIDop.versieInformatie"/>
  </office:meta>
</office:document-meta>
</file>