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Stad Muiden – Weesperstraat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in de vergadering van 10 juni 2020 de gemeenteraad het bestemmingsplan “ Stad Muiden- Weesperstraat 82”, met identificatienummer NL.IMRO.1942.</text:p>
            <text:p text:style-name="common-al">
            <text:span text:style-name="nadrukvet">BP2016B001002</text:span>-va01 gewijzigd heeft vastgesteld. </text:p>
            <text:p text:style-name="common-al">het vastgestelde bestemmingsplan ligt met ingang van vrijdag 17 juli 2020, voor een periode van zes weken tot en met 28 augustus 2020 ter inzage. </text:p>
            <text:p text:style-name="common-al"/>
            <text:p text:style-name="common-al">
            <text:span text:style-name="nadrukvet">Omschrijving</text:span>
          </text:p>
            <text:p text:style-name="common-al">Het plan voorziet in de ontwikkeling van 6 grondgebonden woningen en de mogelijkheid om het bestaande horecapand om te zetten naar maximaal 2 wooneenheden indien de horecafunctie wordt beëindigd. Hierbij blijft het historische pand van het stadscafé aan de Weesperstraat 82 behouden. Enkel de achtergelegen bebouwing (zalen en aanbouwen) wordt gesloopt om plaats te maken voor de nieuwe woningen aan de zijde van de Singelstraat. De wijziging ziet op het niet toestaan van schuttingen tussen de woningen. Om die reden wordt de volgende aanpassing doorgevoerd: Artikel 4 Wonen wordt aangepast. de regelingen ten behoeve van erfafscheidingen onder 4.2.3 a en b worden verwijderd. Aan het voormalige 4.2.3 c wordt toegevoegd, dat erf- en terreinafscheidingen worden uitgesloten.</text:p>
            <text:p text:style-name="common-al"/>
            <text:p text:style-name="common-al">
            <text:span text:style-name="nadrukvet">Ter inzage ligging</text:span>
          </text:p>
            <text:p text:style-name="common-al">Het vaststellingsbesluit en het bestemmingsplan liggen van 17 juli 2020, voor een periode van zes weken ter inzage en kunnen worden ingezien bij de Centrale Balie van de gemeente Gooise Meren, Brinklaan 35 Bussum. In verband met corona gelden aangepaste openingstijden van het gemeentehuis. Voor de actuele openingstijden, zie <text:a xlink:href="http://www.gooisemeren.nl" xlink:type="simple">www.gooisemeren.nl</text:a>. </text:p>
            <text:p text:style-name="common-al">Kunt of wilt u niet naar het gemeentehuis komen, neemt u dan contact op, dan zoeken we een passende oplossing.</text:p>
            <text:p text:style-name="common-al">De genoemde stukken zijn ook digitaal beschikbaar op <text:a xlink:href="http://ruimtelijkeplannen.nl" xlink:type="simple">http://ruimtelijkeplannen.nl</text:a> en via de website van de gemeente Gooise Meren: <text:a xlink:href="http://bestuur.gooisemeren.nl/bestemmingsplannen" xlink:type="simple">http://bestuur.gooisemeren.nl/bestemmingsplannen</text:a>.</text:p>
            <text:p text:style-name="common-al"/>
            <text:p text:style-name="common-al">
            <text:span text:style-name="nadrukvet">Indienen beroep</text:span>
          </text:p>
            <text:p text:style-name="common-al">Binnen de gestelde termijn van zes weken, met ingang van 17 juli 2020 tot en met 28 augustus 2020, kunnen belanghebbenden die tijdig hun zienswijze omtrent het ontwerpbestemmingsplan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p text:style-name="common-al">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p text:style-name="common-al">Bussum, 14 juli 2020</text:p>
            <text:p text:style-name="common-al">burgemeester en wethouders van Gooise Meren,</text:p>
            <text:p text:style-name="common-al">M. van Schaik Drs. H.M.W. ter Heegde</text:p>
            <text:p text:style-name="common-al">Waarnemend gemeentesecretaris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68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8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8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oise Meren</meta:user-defined>
    <meta:user-defined meta:name="OVERHEID.Informatietype/DC.type">officiële publicatie</meta:user-defined>
    <meta:user-defined meta:name="OVERHEIDgvop.Informatietype/DC.type">Plannen | ruimtelijk</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uimtelijkplan/OVERHEIDop.bekendmakingBetreffendePlan">NL.IMRO.1942.BP2016B001002-va01</meta:user-defined>
    <dc:language>nl</dc:language>
    <meta:user-defined meta:name="OVERHEID.Gemeente/DC.spatial">Gooise Meren</meta:user-defined>
    <meta:user-defined meta:name="OVERHEID.EPSG28992/DC.spatial">133118 482352</meta:user-defined>
    <meta:user-defined meta:name="DC.title">Bekendmaking vastgesteld bestemmingsplan “Stad Muiden – Weesperstraat 82"</meta:user-defined>
    <meta:user-defined meta:name="OVERHEID.PostcodeHuisnummer/OVERHEIDop.postcodeHuisnummer">1398XZ 82</meta:user-defined>
    <meta:user-defined meta:name="OVERHEIDop.straatnaam">Weesperstraat</meta:user-defined>
    <meta:user-defined meta:name="OVERHEIDop.woonplaats">Muiden</meta:user-defined>
    <meta:user-defined meta:name="DCTERMS.W3CDTF/DCTERMS.available">2020-07-16</meta:user-defined>
    <meta:user-defined meta:name="DCTERMS.W3CDTF/OVERHEIDop.jaargang">2020</meta:user-defined>
    <meta:user-defined meta:name="OVERHEIDop.publicationIssue">182687</meta:user-defined>
    <meta:user-defined meta:name="OVERHEIDop.GmbID/DC.identifier">gmb-2020-182687</meta:user-defined>
    <meta:user-defined meta:name="OVERHEIDop.versieInformatie"/>
  </office:meta>
</office:document-meta>
</file>