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tede 2 t/m 10, 16 t/m 30, 54 t/m 72, 1 t/m 11, 49 t/m 59 en Groeneweg 2, 2a en 2b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2019-02300 voor een omgevingsvergunning op locatie Hofstede 2 t/m 10, 16 t/m 30, 54 t/m 72, 1 t/m 11, 49 t/m 59 en Groeneweg 2, 2a en 2b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38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68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8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8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69.41 424478.45</meta:user-defined>
    <meta:user-defined meta:name="DC.title">Kennisgeving besluit op aanvraag omgevingsvergunning Hofstede 2 t/m 10, 16 t/m 30, 54 t/m 72, 1 t/m 11, 49 t/m 59 en Groeneweg 2, 2a en 2b in Puttershoek</meta:user-defined>
    <meta:user-defined meta:name="OVERHEID.PostcodeHuisnummer/OVERHEIDop.postcodeHuisnummer">3297GN 15</meta:user-defined>
    <meta:user-defined meta:name="OVERHEIDop.straatnaam">Hofstede</meta:user-defined>
    <meta:user-defined meta:name="OVERHEIDop.woonplaats">Puttersho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83</meta:user-defined>
    <meta:user-defined meta:name="OVERHEIDop.GmbID/DC.identifier">gmb-2020-182683</meta:user-defined>
    <meta:user-defined meta:name="OVERHEIDop.versieInformatie"/>
  </office:meta>
</office:document-meta>
</file>