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Lageweg 7 a 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Lageweg 7a(0011).</text:span>
          </text:p>
            <text:p text:style-name="common-al">Zaakomschrijving: het uitbreiden van een recreatiewoning, aanbouw voorzijde </text:p>
            <text:p text:style-name="common-al">Zaaknummer: 295111</text:p>
            <text:p text:style-name="common-al">Beschikking datum verzonden: 14-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266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5111</meta:user-defined>
    <meta:user-defined meta:name="DCTERMS.abstract">het uitbreiden van een recreatiewoning, aanbouw voorzijde </meta:user-defined>
    <dc:language>nl</dc:language>
    <meta:user-defined meta:name="OVERHEID.EPSG28992/DC.spatial">39258.017 410974.987</meta:user-defined>
    <meta:user-defined meta:name="DC.title">Verleende Reguliere Omgevingsvergunning, Burgh-Haamstede, Lageweg 7 a 0011</meta:user-defined>
    <meta:user-defined meta:name="OVERHEID.PostcodeHuisnummer/OVERHEIDop.postcodeHuisnummer">4328RR 7</meta:user-defined>
    <meta:user-defined meta:name="OVERHEIDop.straatnaam">Lageweg</meta:user-defined>
    <meta:user-defined meta:name="OVERHEIDop.woonplaats">Burgh-Haamstede</meta:user-defined>
    <meta:user-defined meta:name="DCTERMS.W3CDTF/DCTERMS.available">2020-07-16</meta:user-defined>
    <meta:user-defined meta:name="DCTERMS.W3CDTF/OVERHEIDop.jaargang">2020</meta:user-defined>
    <meta:user-defined meta:name="OVERHEIDop.publicationIssue">182665</meta:user-defined>
    <meta:user-defined meta:name="OVERHEIDop.GmbID/DC.identifier">gmb-2020-182665</meta:user-defined>
    <meta:user-defined meta:name="OVERHEIDop.versieInformatie"/>
  </office:meta>
</office:document-meta>
</file>