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vier de Aa Niewer Ter Aa, gedeeltelijke kadeverbetering van de rivier de Aa, tracé Galgerwaard te Breukelen tot Doude van Troostwijkstraat te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uli 2020</text:p>
            <text:p text:style-name="common-al">Dossiernummer: 2003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66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66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9</meta:user-defined>
    <dc:language>nl</dc:language>
    <meta:user-defined meta:name="OVERHEID.EPSG28992/DC.spatial">127399.215 464564.497</meta:user-defined>
    <meta:user-defined meta:name="DC.title">Gemeente Stichtse Vecht verleende omgevingsvergunning rivier de Aa Niewer Ter Aa, gedeeltelijke kadeverbetering van de rivier de Aa, tracé Galgerwaard te Breukelen tot Doude van Troostwijkstraat te Nieuwer Ter Aa</meta:user-defined>
    <meta:user-defined meta:name="OVERHEIDop.straatnaam">Galgerwaard</meta:user-defined>
    <meta:user-defined meta:name="OVERHEIDop.woonplaats">Breukel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662</meta:user-defined>
    <meta:user-defined meta:name="OVERHEIDop.GmbID/DC.identifier">gmb-2020-182662</meta:user-defined>
    <meta:user-defined meta:name="OVERHEIDop.versieInformatie"/>
  </office:meta>
</office:document-meta>
</file>