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het perceel gelegen tussen Oud Aa 8 en 14 te Breukelen, het kappen van 25 bomen in het kader van het project kadeverbetering van de Aa door Waternet (dijkvlak 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li 2020</text:p>
            <text:p text:style-name="common-al">Dossiernummer: 20044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6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9</meta:user-defined>
    <dc:language>nl</dc:language>
    <meta:user-defined meta:name="OVERHEID.EPSG28992/DC.spatial">127324.5 464723.79</meta:user-defined>
    <meta:user-defined meta:name="DC.title">Gemeente Stichtse Vecht verleende omgevingsvergunning voor het perceel gelegen tussen Oud Aa 8 en 14 te Breukelen, het kappen van 25 bomen in het kader van het project kadeverbetering van de Aa door Waternet (dijkvlak 9b)</meta:user-defined>
    <meta:user-defined meta:name="OVERHEID.PostcodeHuisnummer/OVERHEIDop.postcodeHuisnummer">3621LB 8</meta:user-defined>
    <meta:user-defined meta:name="OVERHEIDop.straatnaam">Oud Aa</meta:user-defined>
    <meta:user-defined meta:name="OVERHEIDop.woonplaats">Breukel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60</meta:user-defined>
    <meta:user-defined meta:name="OVERHEIDop.GmbID/DC.identifier">gmb-2020-182660</meta:user-defined>
    <meta:user-defined meta:name="OVERHEIDop.versieInformatie"/>
  </office:meta>
</office:document-meta>
</file>