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13 7671GA Vriezenveen, kappen van 2 bomen in verband met overlast, ontvangen 20-1-2020 1700ESUITE372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513 7671GA Vriezenveen</text:p>
            <text:p text:style-name="common-al">Project: kappen van 2 bomen in verband met overlast</text:p>
            <text:p text:style-name="common-al">Ingekomen: 20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2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bomen in verband met overlast</meta:user-defined>
    <dc:language>nl</dc:language>
    <meta:user-defined meta:name="OVERHEID.EPSG28992/DC.spatial">237877.000195931 491446.00046315</meta:user-defined>
    <meta:user-defined meta:name="DC.title">Gemeente Twenterand - aanvraag omgevingsvergunning, Westeinde 513 7671GA Vriezenveen, kappen van 2 bomen in verband met overlast, ontvangen 20-1-2020 1700ESUITE37202020</meta:user-defined>
    <meta:user-defined meta:name="OVERHEID.PostcodeHuisnummer/OVERHEIDop.postcodeHuisnummer">7671</meta:user-defined>
    <meta:user-defined meta:name="OVERHEIDop.straatnaam">Aadorpweg</meta:user-defined>
    <meta:user-defined meta:name="OVERHEIDop.woonplaats">Vriezen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266</meta:user-defined>
    <meta:user-defined meta:name="OVERHEIDop.GmbID/DC.identifier">gmb-2020-18266</meta:user-defined>
    <meta:user-defined meta:name="OVERHEIDop.versieInformatie"/>
  </office:meta>
</office:document-meta>
</file>