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idden-Delfland houdende regels omtrent het (onder)mandaat van bevoegdheden op grond van de Wet kenbaarheid publiekrechtelijke beperk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;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e Wet kenbaarheid publiekrechtelijke beperkingen op onroerende zaken (hierna: WKPB) burgemeester en wethouders opdraagt tot het bijhouden van een register en registratie van publiekrechtelijke beperkingen op onroerende zaken;</text:p>
              </text:list-item>
              <text:list-item text:style-override="id1-3-2-1-1-4-2">
                <text:number>-</text:number>
                <text:p text:style-name="al">Het wenselijk is genoemde taken te mandateren.</text:p>
              </text:list-item>
            </text:list>
            <text:p text:style-name="al">Gelet op artikelen 10.1 e.v. van de Algemene Wet Bestuursrecht.</text:p>
            <text:p text:style-name="al"/>
            <text:p text:style-name="al">B E S L U I T E 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fdelingsdirecteur van de afdeling Landschap, Wonen en Economie te mandateren voor het uitoefenen van alle bevoegdheden in het kader van de Wet Kenbaarheid Publiekrechtelijke Beperkingen (WKPB)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Als WKPB beheerder aan te wijzen:</text:p>
                <text:list text:style-name="id1-3-2-2-1-3-1-3">
                  <text:list-item text:style-override="id1-3-2-2-1-3-1-3-1">
                    <text:number>o</text:number>
                    <text:p text:style-name="al">De BAG-beheerder (HR 21 medewerker gegevens III)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3.</text:number>
                <text:p text:style-name="al">Te bepalen, dat het verstrekte mandaat geldt onder voorwaarden dat:</text:p>
                <text:list text:style-name="id1-3-2-2-1-4-1-3">
                  <text:list-item text:style-override="id1-3-2-2-1-4-1-3-1">
                    <text:number>o</text:number>
                    <text:p text:style-name="al">Geschillen omtrent de toepassing van dit mandaat worden voorgelegd aan burgemeester en wethouders.</text:p>
                  </text:list-item>
                </text:list>
              </text:list-item>
            </text:list>
            <text:p text:style-name="al">
            <text:span text:style-name="nadrukvet">De afdelingsdirecteur Landschap, Wonen en Economie </text:span>verleent hierbij ingevolge artikel 10:9, eerste lid, van de Awb en artikel 4, eerste lid, van het Mandaatstatuut Midden-Delfland 2015 ondermandaat aan de WKPB beheerder om de navolgende bevoegdheden namens het college van burgmeester en wethouders uit te voeren:</text:p>
            <text:list text:style-name="id1-3-2-2-1-6">
              <text:list-item text:style-override="id1-3-2-2-1-6-1">
                <text:number>o</text:number>
                <text:p text:style-name="al">Het toetsten van de brondocumenten aan vereisten voor inschrijving</text:p>
              </text:list-item>
              <text:list-item text:style-override="id1-3-2-2-1-6-2">
                <text:number>o</text:number>
                <text:p text:style-name="al">Het uitgeven van inschrijfnummers en identificatienummers</text:p>
              </text:list-item>
              <text:list-item text:style-override="id1-3-2-2-1-6-3">
                <text:number>o</text:number>
                <text:p text:style-name="al">Het inschrijven van documenten in het register en het opnemen van gegevens daarover in de registratie</text:p>
              </text:list-item>
              <text:list-item text:style-override="id1-3-2-2-1-6-4">
                <text:number>o</text:number>
                <text:p text:style-name="al">Het plaatsen van aantekeningen op het brondocument</text:p>
              </text:list-item>
              <text:list-item text:style-override="id1-3-2-2-1-6-5">
                <text:number>o</text:number>
                <text:p text:style-name="al">Het verwerken van kadastrale mutaties in de administratie</text:p>
              </text:list-item>
              <text:list-item text:style-override="id1-3-2-2-1-6-6">
                <text:number>o</text:number>
                <text:p text:style-name="al">Het herstellen van fouten en doorvoeren van correcties</text:p>
              </text:list-item>
              <text:list-item text:style-override="id1-3-2-2-1-6-7">
                <text:number>o</text:number>
                <text:p text:style-name="al">Het opstellen en inschrijven van vervallenverklaringen</text:p>
              </text:list-item>
              <text:list-item text:style-override="id1-3-2-2-1-6-8">
                <text:number>o</text:number>
                <text:p text:style-name="al">Het (doen) verstrekken van berichten aan de landelijke voorziening </text:p>
              </text:list-item>
              <text:list-item text:style-override="id1-3-2-2-1-6-9">
                <text:number>o</text:number>
                <text:p text:style-name="al">Inzage verlenen in het gemeentelijk beperkingenregister en de gemeentelijke beperkingenregistratie</text:p>
              </text:list-item>
              <text:list-item text:style-override="id1-3-2-2-1-6-10">
                <text:number>o</text:number>
                <text:p text:style-name="al">Verstrekken van een gewaarmerkt afschrift of uittreksel uit de gemeentelijke beperkingenregister en de gemeentelijke beperkingenregistratie</text:p>
              </text:list-item>
              <text:list-item text:style-override="id1-3-2-2-1-6-11">
                <text:number>o</text:number>
                <text:p text:style-name="al">Verstrekken van afschriften of uittreksels uit het register en registratie</text:p>
              </text:list-item>
              <text:list-item text:style-override="id1-3-2-2-1-6-12">
                <text:number>o</text:number>
                <text:p text:style-name="al">Verstrekken van een schriftelijke verklaring, dat uit het register blijkt, dat op het betreffende perceel geen publiekrechtelijke beperkingen van toepassing is</text:p>
              </text:list-item>
            </text:list>
            <text:p text:style-name="al">Dit besluit treedt in werking, de dag na bekendmaking van dit besluit, werkt terug tot 8 juni 2007, en vervangt alle eerdere mandaatbesluiten waarin gesproken wordt over de WKPB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pluiden, 30 juni 2020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M.A.I. Bor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A.J. Rodenburg</text:span></text:p>
          </text:section>
          <text:section text:name="ondertekening_id1-3-2-3-4">
            <text:p><text:span text:style-name="functie"/></text:p>
            <text:p><text:span text:style-name="functie">Afdelingsdirecteur Landschap, Wonen en Economie</text:span></text:p>
            <text:p><text:span text:style-name="functie">M.U. Stal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264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20-07-01</meta:user-defined>
    <meta:user-defined meta:name="OVERHEIDop.referentienummer">2020-17017 / 20Z.003032</meta:user-defined>
    <meta:user-defined meta:name="DCTERMS.alternative">Mandaatbesluit – (Onder)mandaatbesluit WKPB (Wet kenbaarheid publiekrechtelijke beperkingen)</meta:user-defined>
    <dc:language>nl</dc:language>
    <meta:user-defined meta:name="OVERHEID.Gemeente/DC.spatial">Midden-Delfland</meta:user-defined>
    <meta:user-defined meta:name="DC.title">Besluit van het college van burgemeester en wethouders van de gemeente Midden-Delfland houdende regels omtrent het (onder)mandaat van bevoegdheden op grond van de Wet kenbaarheid publiekrechtelijke beperkin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47</meta:user-defined>
    <meta:user-defined meta:name="OVERHEIDop.betreftRegeling">CVDR642553_1</meta:user-defined>
    <meta:user-defined meta:name="OVERHEIDop.GmbID/DC.identifier">gmb-2020-182647</meta:user-defined>
    <meta:user-defined meta:name="xs:date/OVERHEIDop.startdatum">2020-07-17</meta:user-defined>
    <meta:user-defined meta:name="OVERHEIDop.versieInformatie"/>
  </office:meta>
</office:document-meta>
</file>