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style:style style:family="table-column" style:parent-style-name="colspec" style:name="id1-3-2-2-1-14-2-4-1-1">
      <style:table-column-properties/>
    </style:style>
    <style:style style:family="table-column" style:parent-style-name="colspec" style:name="id1-3-2-2-1-14-2-4-1-2">
      <style:table-column-properties/>
    </style:style>
    <style:style style:family="table-column" style:parent-style-name="colspec" style:name="id1-3-2-2-1-14-2-4-1-3">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9-1">
      <text:list-level-style-bullet style:num-suffix=""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bullet style:num-suffix="" text:bullet-char="​" text:level="1">
        <style:list-level-properties text:min-label-width="10mm"/>
      </text:list-level-style-bullet>
    </text:list-style>
    <text:list-style style:name="id1-3-2-2-2-27-3">
      <text:list-level-style-bullet style:num-suffix="" text:bullet-char="​" text:level="1">
        <style:list-level-properties text:min-label-width="10mm"/>
      </text:list-level-style-bullet>
    </text:list-style>
    <text:list-style style:name="id1-3-2-2-2-27-4">
      <text:list-level-style-bullet style:num-suffix="" text:bullet-char="​" text:level="1">
        <style:list-level-properties text:min-label-width="10mm"/>
      </text:list-level-style-bullet>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17-1-1">
      <style:table-column-properties style:rel-column-width="5*"/>
    </style:style>
    <style:style style:family="table-column" style:parent-style-name="colspec" style:name="id1-3-2-5-17-1-2">
      <style:table-column-properties style:rel-column-width="34*"/>
    </style:style>
    <style:style style:family="table-column" style:parent-style-name="colspec" style:name="id1-3-2-5-17-1-3">
      <style:table-column-properties style:rel-column-width="18*"/>
    </style:style>
    <style:style style:family="table-column" style:parent-style-name="colspec" style:name="id1-3-2-5-17-1-4">
      <style:table-column-properties style:rel-column-width="18*"/>
    </style:style>
    <style:style style:family="table-column" style:parent-style-name="colspec" style:name="id1-3-2-5-17-1-5">
      <style:table-column-properties style:rel-column-width="24*"/>
    </style:style>
    <text:list-style style:name="id1-3-2-5-17-1-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6-3-1-1">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bullet style:num-suffix="" text:bullet-char="​" text:level="1">
        <style:list-level-properties text:min-label-width="10mm"/>
      </text:list-level-style-bullet>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
      <text:list-level-style-bullet style:num-suffix="" text:bullet-char="​" text:level="1">
        <style:list-level-properties text:min-label-width="10mm"/>
      </text:list-level-style-bullet>
    </text:list-style>
    <text:list-style style:name="id1-3-2-6-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
      <text:list-level-style-bullet style:num-suffix="" text:bullet-char="​" text:level="1">
        <style:list-level-properties text:min-label-width="10mm"/>
      </text:list-level-style-bullet>
    </text:list-style>
    <text:list-style style:name="id1-3-2-6-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Subsidieregeling couleur local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30 juni 2020, registratienummer 20MO02404;</text:p>
            <text:p text:style-name="al"/>
            <text:p text:style-name="al">gelet op artikel 3, derde lid, van de Subsidieverordening Rotterdam 2014;</text:p>
            <text:p text:style-name="al"/>
            <text:p text:style-name="al">overwegende, dat het uit praktisch oogpunt wenselijk is om de subsidieregeling couleur locale Rotterdam 2020 door te laten lopen voor het kalenderjaar 2021 en het daarvoor noodzakelijk is om de subsidieregeling op onderdelen aan te vullen en te wijzig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couleur locale Rotterdam 2020 wordt als volgt gewijzigd:</text:p>
            <text:p text:style-name="al"/>
            <text:p text:style-name="al">A</text:p>
            <text:p text:style-name="al">Artikel 3 komt te luiden:</text:p>
            <text:p text:style-name="al"/>
            <text:list text:style-name="id1-3-2-2-1-7">
              <text:list-item text:style-override="id1-3-2-2-1-7-1">
                <text:number/>
                <text:p text:style-name="al">
                <text:span text:style-name="nadrukvet">Artikel 3</text:span>
                <text:span text:style-name="nadrukvet">Activiteiten</text:span>
              </text:p>
              </text:list-item>
              <text:list-item text:style-override="id1-3-2-2-1-7-2">
                <text:number/>
                <text:p text:style-name="al">Het college verstrekt in het kader van deze subsidieregeling uitsluitend subsidie voor couleur locale die plaatsvinden in de kalenderjaren 2020 en 2021. </text:p>
              </text:list-item>
            </text:list>
            <text:p text:style-name="al">B</text:p>
            <text:p text:style-name="al">Artikel 4, tweede lid komt te luiden:</text:p>
            <text:list text:style-name="id1-3-2-2-1-10">
              <text:list-item text:style-override="id1-3-2-2-1-10-1">
                <text:number>1.</text:number>
                <text:p text:style-name="al">Een aanvraag om een jaarlijkse subsidie wordt uiterlijk op 1 oktober, voorafgaand aan het jaar waarop de subsidieaanvraag betrekking heeft, ingediend. </text:p>
              </text:list-item>
            </text:list>
            <text:p text:style-name="al">C</text:p>
            <text:p text:style-name="al">Artikel 5 komt te luiden:</text:p>
            <text:p text:style-name="al"/>
            <text:list text:style-name="id1-3-2-2-1-14">
              <text:list-item text:style-override="id1-3-2-2-1-14-1">
                <text:number/>
                <text:p text:style-name="al">
                <text:span text:style-name="nadrukvet">Artikel 5</text:span>
                <text:span text:style-name="nadrukvet">Subsidieplafond</text:span>
              </text:p>
              </text:list-item>
              <text:list-item text:style-override="id1-3-2-2-1-14-2">
                <text:number/>
                <text:p text:style-name="al">Voor deze subsidieregeling geldt voor de kalenderjaren 2020 en 2021 per gebied de hieronder genoemde subsidieplafonds voor de beschikbare ruimte. Voor de subsidieplafonds 2021 geldt het voorbehoud dat voldoende middelen voor couleur locale door de gemeenteraad op de begroting beschikbaar worden gesteld.</text:p>
                <text:p text:style-name="al"/>
                <text:p><draw:frame draw:style-name="lidiv"><draw:text-box ofo:max-width="15.3cm" ofo:min-height="1cm" ofo:min-width="5cm"><text:section text:name="table_id1-3-2-2-1-14-2-4" text:style-name="table"><text:p text:style-name="table_top"/>
                <table:table table:style-name="tgroup">
                  <table:table-column table:style-name="id1-3-2-2-1-14-2-4-1-1"/>
                  <table:table-column table:style-name="id1-3-2-2-1-14-2-4-1-2"/>
                  <table:table-column table:style-name="id1-3-2-2-1-14-2-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erdeling subsidieplafonds</text:span>
                        </text:p>
                        <text:p text:style-name="table_al">
                          <text:span text:style-name="nadrukvet">couleur locale in euro’s</text:span>
                        </text:p>
                        <text:p text:style-name="table_al">
                          <text:span text:style-name="nadrukvet">2020</text:span>
                        </text:p>
                      </table:table-cell>
                      <table:table-cell table:style-name="cell_frame_all" table:number-rows-spanned="1" table:number-columns-spanned="1">
                        <text:p text:style-name="table_al">
                          <text:span text:style-name="nadrukvet">Verdeling subsidieplafonds</text:span>
                        </text:p>
                        <text:p text:style-name="table_al">
                          <text:span text:style-name="nadrukvet">couleur locale in euro’s</text:span>
                        </text:p>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59.782</text:p>
                      </table:table-cell>
                      <table:table-cell table:style-name="cell_frame_all" table:number-rows-spanned="1" table:number-columns-spanned="1">
                        <text:p text:style-name="table_al"> 29.782</text:p>
                      </table:table-cell>
                    </table:table-row>
                    <table:table-row table:style-name="row">
                      <table:table-cell table:style-name="cell_frame_all" table:number-rows-spanned="1" table:number-columns-spanned="1">
                        <text:p text:style-name="table_al">
                          <text:span text:style-name="nadrukvet">Charlois</text:span>
                        </text:p>
                      </table:table-cell>
                      <table:table-cell table:style-name="cell_frame_all" table:number-rows-spanned="1" table:number-columns-spanned="1">
                        <text:p text:style-name="table_al">102.958</text:p>
                      </table:table-cell>
                      <table:table-cell table:style-name="cell_frame_all" table:number-rows-spanned="1" table:number-columns-spanned="1">
                        <text:p text:style-name="table_al">64.492</text:p>
                      </table:table-cell>
                    </table:table-row>
                    <table:table-row table:style-name="row">
                      <table:table-cell table:style-name="cell_frame_all" table:number-rows-spanned="1" table:number-columns-spanned="1">
                        <text:p text:style-name="table_al">
                          <text:span text:style-name="nadrukvet">Delfshaven</text:span>
                        </text:p>
                      </table:table-cell>
                      <table:table-cell table:style-name="cell_frame_all" table:number-rows-spanned="1" table:number-columns-spanned="1">
                        <text:p text:style-name="table_al">455.832</text:p>
                      </table:table-cell>
                      <table:table-cell table:style-name="cell_frame_all" table:number-rows-spanned="1" table:number-columns-spanned="1">
                        <text:p text:style-name="table_al">271.517</text:p>
                      </table:table-cell>
                    </table:table-row>
                    <table:table-row table:style-name="row">
                      <table:table-cell table:style-name="cell_frame_all" table:number-rows-spanned="1" table:number-columns-spanned="1">
                        <text:p text:style-name="table_al">
                          <text:span text:style-name="nadrukvet">Feijenoord</text:span>
                        </text:p>
                      </table:table-cell>
                      <table:table-cell table:style-name="cell_frame_all" table:number-rows-spanned="1" table:number-columns-spanned="1">
                        <text:p text:style-name="table_al">156.721</text:p>
                      </table:table-cell>
                      <table:table-cell table:style-name="cell_frame_all" table:number-rows-spanned="1" table:number-columns-spanned="1">
                        <text:p text:style-name="table_al">156.736</text:p>
                      </table:table-cell>
                    </table:table-row>
                    <table:table-row table:style-name="row">
                      <table:table-cell table:style-name="cell_frame_all" table:number-rows-spanned="1" table:number-columns-spanned="1">
                        <text:p text:style-name="table_al">
                          <text:span text:style-name="nadrukvet">Hillegersberg-Schiebroek</text:span>
                        </text:p>
                      </table:table-cell>
                      <table:table-cell table:style-name="cell_frame_all" table:number-rows-spanned="1" table:number-columns-spanned="1">
                        <text:p text:style-name="table_al">36.081</text:p>
                      </table:table-cell>
                      <table:table-cell table:style-name="cell_frame_all" table:number-rows-spanned="1" table:number-columns-spanned="1">
                        <text:p text:style-name="table_al">22.082</text:p>
                      </table:table-cell>
                    </table:table-row>
                    <table:table-row table:style-name="row">
                      <table:table-cell table:style-name="cell_frame_all" table:number-rows-spanned="1" table:number-columns-spanned="1">
                        <text:p text:style-name="table_al">
                          <text:span text:style-name="nadrukvet">Hoek van Holland</text:span>
                        </text:p>
                      </table:table-cell>
                      <table:table-cell table:style-name="cell_frame_all" table:number-rows-spanned="1" table:number-columns-spanned="1">
                        <text:p text:style-name="table_al">20.001</text:p>
                      </table:table-cell>
                      <table:table-cell table:style-name="cell_frame_all" table:number-rows-spanned="1" table:number-columns-spanned="1">
                        <text:p text:style-name="table_al">14.001</text:p>
                      </table:table-cell>
                    </table:table-row>
                    <table:table-row table:style-name="row">
                      <table:table-cell table:style-name="cell_frame_all" table:number-rows-spanned="1" table:number-columns-spanned="1">
                        <text:p text:style-name="table_al">
                          <text:span text:style-name="nadrukvet">Hoogvliet</text:span>
                        </text:p>
                      </table:table-cell>
                      <table:table-cell table:style-name="cell_frame_all" table:number-rows-spanned="1" table:number-columns-spanned="1">
                        <text:p text:style-name="table_al">78.048</text:p>
                      </table:table-cell>
                      <table:table-cell table:style-name="cell_frame_all" table:number-rows-spanned="1" table:number-columns-spanned="1">
                        <text:p text:style-name="table_al">20.149</text:p>
                      </table:table-cell>
                    </table:table-row>
                    <table:table-row table:style-name="row">
                      <table:table-cell table:style-name="cell_frame_all" table:number-rows-spanned="1" table:number-columns-spanned="1">
                        <text:p text:style-name="table_al">
                          <text:span text:style-name="nadrukvet">IJsselmonde</text:span>
                        </text:p>
                      </table:table-cell>
                      <table:table-cell table:style-name="cell_frame_all" table:number-rows-spanned="1" table:number-columns-spanned="1">
                        <text:p text:style-name="table_al">179.867</text:p>
                      </table:table-cell>
                      <table:table-cell table:style-name="cell_frame_all" table:number-rows-spanned="1" table:number-columns-spanned="1">
                        <text:p text:style-name="table_al">88.465</text:p>
                      </table:table-cell>
                    </table:table-row>
                    <table:table-row table:style-name="row">
                      <table:table-cell table:style-name="cell_frame_all" table:number-rows-spanned="1" table:number-columns-spanned="1">
                        <text:p text:style-name="table_al">
                          <text:span text:style-name="nadrukvet">Kralingen-Crooswijk</text:span>
                        </text:p>
                      </table:table-cell>
                      <table:table-cell table:style-name="cell_frame_all" table:number-rows-spanned="1" table:number-columns-spanned="1">
                        <text:p text:style-name="table_al">54.898</text:p>
                      </table:table-cell>
                      <table:table-cell table:style-name="cell_frame_all" table:number-rows-spanned="1" table:number-columns-spanned="1">
                        <text:p text:style-name="table_al">16.495</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18.254</text:p>
                      </table:table-cell>
                      <table:table-cell table:style-name="cell_frame_all" table:number-rows-spanned="1" table:number-columns-spanned="1">
                        <text:p text:style-name="table_al">15.254</text:p>
                      </table:table-cell>
                    </table:table-row>
                    <table:table-row table:style-name="row">
                      <table:table-cell table:style-name="cell_frame_all" table:number-rows-spanned="1" table:number-columns-spanned="1">
                        <text:p text:style-name="table_al">
                          <text:span text:style-name="nadrukvet">Overschie</text:span>
                        </text:p>
                      </table:table-cell>
                      <table:table-cell table:style-name="cell_frame_all" table:number-rows-spanned="1" table:number-columns-spanned="1">
                        <text:p text:style-name="table_al">33.745</text:p>
                      </table:table-cell>
                      <table:table-cell table:style-name="cell_frame_all" table:number-rows-spanned="1" table:number-columns-spanned="1">
                        <text:p text:style-name="table_al">23.745</text:p>
                      </table:table-cell>
                    </table:table-row>
                    <table:table-row table:style-name="row">
                      <table:table-cell table:style-name="cell_frame_all" table:number-rows-spanned="1" table:number-columns-spanned="1">
                        <text:p text:style-name="table_al">
                          <text:span text:style-name="nadrukvet">Pernis</text:span>
                        </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854</text:p>
                      </table:table-cell>
                    </table:table-row>
                    <table:table-row table:style-name="row">
                      <table:table-cell table:style-name="cell_frame_all" table:number-rows-spanned="1" table:number-columns-spanned="1">
                        <text:p text:style-name="table_al">
                          <text:span text:style-name="nadrukvet">Prins Alexander</text:span>
                        </text:p>
                      </table:table-cell>
                      <table:table-cell table:style-name="cell_frame_all" table:number-rows-spanned="1" table:number-columns-spanned="1">
                        <text:p text:style-name="table_al">14.665</text:p>
                      </table:table-cell>
                      <table:table-cell table:style-name="cell_frame_all" table:number-rows-spanned="1" table:number-columns-spanned="1">
                        <text:p text:style-name="table_al">14.665</text:p>
                      </table:table-cell>
                    </table:table-row>
                    <table:table-row table:style-name="row">
                      <table:table-cell table:style-name="cell_frame_all" table:number-rows-spanned="1" table:number-columns-spanned="1">
                        <text:p text:style-name="table_al">
                          <text:span text:style-name="nadrukvet">Rozenburg</text:span>
                        </text:p>
                      </table:table-cell>
                      <table:table-cell table:style-name="cell_frame_all" table:number-rows-spanned="1" table:number-columns-spanned="1">
                        <text:p text:style-name="table_al">5.380</text:p>
                      </table:table-cell>
                      <table:table-cell table:style-name="cell_frame_all" table:number-rows-spanned="1" table:number-columns-spanned="1">
                        <text:p text:style-name="table_al">1.292</text:p>
                      </table:table-cell>
                    </table:table-row>
                  
                </table:table>
              <text:p text:style-name="table_bottom"/></text:section></draw:text-box></draw:frame></text:p>
              </text:list-item>
            </text:list>
            <text:p text:style-name="al">D</text:p>
            <text:p text:style-name="al">Artikel 6 wordt als volgt gewijzigd:</text:p>
            <text:p text:style-name="al"/>
            <text:list text:style-name="id1-3-2-2-1-18">
              <text:list-item text:style-override="id1-3-2-2-1-18-1">
                <text:number>1.</text:number>
                <text:p text:style-name="al">Artikel 6, vijfde lid komt te luiden:</text:p>
                <text:list text:style-name="id1-3-2-2-1-18-1-3">
                  <text:list-item text:style-override="id1-3-2-2-1-18-1-3-1">
                    <text:number>5.</text:number>
                    <text:p text:style-name="al">Voor aanvragen die voor het subsidiejaar 2020 worden ingediend geldt dat indien na honorering van de aanvragen die tot en met 1 oktober 2019 zijn ontvangen het subsidieplafond voor een gebied nog niet is bereikt, de aanvragen voor een eenmalige subsidie die na 1 oktober 2019 voor dat gebied worden ingediend, beoordeeld worden op volgorde van binnenkomst, aan de hand van de in het voorgaande lid bedoelde criteria, totdat het subsidieplafond voor het betreffende gebied is bereikt.</text:p>
                  </text:list-item>
                </text:list>
              </text:list-item>
              <text:list-item text:style-override="id1-3-2-2-1-18-2">
                <text:number>2.</text:number>
                <text:p text:style-name="al">Er wordt een lid toegevoegd, luidende:</text:p>
                <text:list text:style-name="id1-3-2-2-1-18-2-3">
                  <text:list-item text:style-override="id1-3-2-2-1-18-2-3-1">
                    <text:number>6.</text:number>
                    <text:p text:style-name="al">Voor aanvragen die voor het subsidiejaar 2021 worden ingediend geldt dat, indien na honorering van de aanvragen die tot en met 1 oktober 2020 zijn ontvangen het subsidieplafond voor een gebied nog niet is bereikt, de aanvragen voor een eenmalige subsidie die na 1 oktober 2020 voor dat gebied worden ingediend, worden beoordeeld op volgorde van binnenkomst, aan de hand van de in het vierde lid bedoelde criteria, totdat het subsidieplafond voor het betreffende gebied is bereikt.</text:p>
                  </text:list-item>
                </text:list>
              </text:list-item>
            </text:list>
            <text:p text:style-name="al">E</text:p>
            <text:p text:style-name="al">Artikel 7, sub c komt te luiden:</text:p>
            <text:list text:style-name="id1-3-2-2-1-21">
              <text:list-item text:style-override="id1-3-2-2-1-21-1">
                <text:number>c.</text:number>
                <text:p text:style-name="al">de subsidieaanvraag valt onder de reikwijdte van de Nadere regels subsidies stedelijk welzijn Rotterdam 2018, de Nadere regels bewonersinitiatieven Rotterdam, de Subsidieregeling Jeugdpreventie 2020, Subsidieregeling Jeugdpreventie 2021 of een andere gemeentelijke subsidieregelgeving;</text:p>
              </text:list-item>
            </text:list>
            <text:p text:style-name="al">F</text:p>
            <text:p text:style-name="al">In artikel 11 wordt ‘en vervalt op 1 januari 2021’ vervangen door ‘en vervalt op 1 januari 2022’. </text:p>
            <text:p text:style-name="al"/>
            <text:p text:style-name="al">G</text:p>
            <text:p text:style-name="al">Bijlage I en II worden vervangen door bijlage I en II bij dit besluit.</text:p>
          </text:section>
          <text:section text:name="artikel_id1-3-2-2-2" text:style-name="artikel">
            <text:p text:style-name="artikel_kop_titel"><text:span text:style-name="artikel_kop_label">Artikel</text:span> <text:span text:style-name="artikel_kop_nr"/> II</text:p>
            <text:p text:style-name="al">De toelichting bij de Subsidieregeling couleur locale Rotterdam 2020 wordt als volgt gewijzigd:</text:p>
            <text:p text:style-name="al"/>
            <text:p text:style-name="al">A</text:p>
            <text:p text:style-name="al">Aan de toelichting op artikel 1, onder NRW, wordt toegevoegd: </text:p>
            <text:p text:style-name="al"/>
            <text:list text:style-name="id1-3-2-2-2-7">
              <text:list-item text:style-override="id1-3-2-2-2-7-1">
                <text:number/>
                <text:p text:style-name="al">(mocht deze link niet werken, knip en plak de link in uw browser).</text:p>
              </text:list-item>
            </text:list>
            <text:p text:style-name="al"/>
            <text:p text:style-name="al">B</text:p>
            <text:p text:style-name="al">De toelichting op artikel 2 komt te luiden: </text:p>
            <text:p text:style-name="al"/>
            <text:list text:style-name="id1-3-2-2-2-12">
              <text:list-item text:style-override="id1-3-2-2-2-12-1">
                <text:number/>
                <text:p text:style-name="al">
                <text:span text:style-name="nadrukvet">Artikel 2</text:span>
                <text:span text:style-name="nadrukvet">Toepassingsbereik </text:span>
              </text:p>
              </text:list-item>
              <text:list-item text:style-override="id1-3-2-2-2-12-2">
                <text:number/>
                <text:p text:style-name="al">De bevoegdheid van het college om nadere regels vast te stellen is opgenomen in artikel 3, derde lid, van de SvR 2014. Deze subsidieregeling is een nadere regel en is van toepassing op activiteiten die vanaf 1 januari 2020 tot en met 31 december 2021 plaatsvinden. </text:p>
              </text:list-item>
            </text:list>
            <text:p text:style-name="al">C</text:p>
            <text:p text:style-name="al">In de toelichting op artikel 4, tweede alinea wordt “vierde lid” vervangen door “derde lid”.</text:p>
            <text:p text:style-name="al"/>
            <text:p text:style-name="al">D</text:p>
            <text:p text:style-name="al">Aan de toelichting op artikel 6 wordt toegevoegd:</text:p>
            <text:p text:style-name="al"/>
            <text:list text:style-name="id1-3-2-2-2-19">
              <text:list-item text:style-override="id1-3-2-2-2-19-1">
                <text:number/>
                <text:p text:style-name="al">Voor sommige gebieden is de vrij beschikbare ruimte voor 2021 afgenomen, dit komt omdat middelen uit de vrije ruimte zijn gereserveerd voor de relaties die gaandeweg structureel zijn geworden.</text:p>
              </text:list-item>
            </text:list>
            <text:p text:style-name="al"/>
            <text:p text:style-name="al"/>
            <text:p text:style-name="al">E</text:p>
            <text:p text:style-name="al">De toelichting op artikel 7 wordt als volgt gewijzigd:</text:p>
            <text:p text:style-name="al"/>
            <text:list text:style-name="id1-3-2-2-2-25">
              <text:list-item text:style-override="id1-3-2-2-2-25-1">
                <text:number>1.</text:number>
                <text:p text:style-name="al">Aan de toelichting op artikel 7, na de link <text:a xlink:href="https://www.rotterdam.nl/wonen-leven/welzijn/WelzijnKader_DEF.pdf" xlink:type="simple"><text:span text:style-name="nadrukondlijn">https://www.rotterdam.nl/wonen-leven/welzijn/WelzijnKader_DEF.pdf</text:span></text:a>, wordt toegevoegd:</text:p>
              </text:list-item>
              <text:list-item text:style-override="id1-3-2-2-2-25-2">
                <text:number/>
                <text:p text:style-name="al"/>
              </text:list-item>
              <text:list-item text:style-override="id1-3-2-2-2-25-3">
                <text:number/>
                <text:p text:style-name="al">(mocht deze link niet werken, knip en plak de link in uw browser).</text:p>
              </text:list-item>
            </text:list>
            <text:p text:style-name="al"/>
            <text:list text:style-name="id1-3-2-2-2-27">
              <text:list-item text:style-override="id1-3-2-2-2-27-1">
                <text:number>2.</text:number>
                <text:p text:style-name="al">Aan de toelichting op artikel 7, onderdeel b. wordt toegevoegd:</text:p>
              </text:list-item>
              <text:list-item text:style-override="id1-3-2-2-2-27-2">
                <text:number/>
                <text:p text:style-name="al"/>
              </text:list-item>
              <text:list-item text:style-override="id1-3-2-2-2-27-3">
                <text:number/>
                <text:p text:style-name="al">Voor wat betreft de aanvragen die overwegend betrekking hebben op het beleidsterrein Jeugd wordt voldaan aan de uitgangspunten van Talenthouse. Dit houdt in het in samenwerking met jeugdigen realiseren van programmering ter bevordering van de talentontwikkeling van de jeugd. </text:p>
              </text:list-item>
              <text:list-item text:style-override="id1-3-2-2-2-27-4">
                <text:number/>
                <text:p text:style-name="al">Middels activiteiten zoals muziek, dans, sport/bewegen en/of huiswerkbegeleiding wordt een bijdrage geleverd aan de sociaal-emotionele ontwikkeling van de jeugd en/of worden leerachterstanden voorkomen of tegengegaan en/of wordt ingezet op gedeelde normen en waarden. Ideeën van de jeugd vormen een belangrijk uitgangspunt bij de werkwijze en jeugdigen worden in het kader van wederkerigheid gestimuleerd om een actieve rol te vervullen bij de realisatie daarvan. </text:p>
              </text:list-item>
            </text:list>
            <text:p text:style-name="al"/>
            <text:list text:style-name="id1-3-2-2-2-29">
              <text:list-item text:style-override="id1-3-2-2-2-29-1">
                <text:number>3.</text:number>
                <text:p text:style-name="al">De onderdelen f en g komen te luiden: </text:p>
                <text:p text:style-name="al"/>
                <text:list text:style-name="id1-3-2-2-2-29-1-4">
                  <text:list-item text:style-override="id1-3-2-2-2-29-1-4-1">
                    <text:number>f.</text:number>
                    <text:p text:style-name="al">Voor activiteiten waarvoor eerder subsidie couleur locale is verleend geldt dat de samenwerking met het wijknetwerk moet zijn beschreven in de aanvraag. Voor activiteiten waarvoor voor de kalenderjaren 2020 en 2021 voor het eerst subsidie couleur locale wordt aangevraagd geldt dat minimaal de voorgenomen plannen voor samenwerking moeten zijn beschreven in de aanvraag.</text:p>
                  </text:list-item>
                  <text:list-item text:style-override="id1-3-2-2-2-29-1-4-2">
                    <text:number>g.</text:number>
                    <text:p text:style-name="al">Voor informatie over het wijkprofiel zie: <text:a xlink:href="https://wijkprofiel.rotterdam.nl/nl/2020/rotterdam" xlink:type="simple"><text:span text:style-name="nadrukondlijn">https://wijkprofiel.rotterdam.nl/nl/2020/rotterdam</text:span></text:a></text:p>
                  </text:list-item>
                </text:list>
              </text:list-item>
            </text:list>
            <text:p text:style-name="al">F</text:p>
            <text:p text:style-name="al">De toelichting op artikel 11 komt te luiden:</text:p>
            <text:p text:style-name="al"/>
            <text:list text:style-name="id1-3-2-2-2-33">
              <text:list-item text:style-override="id1-3-2-2-2-33-1">
                <text:number/>
                <text:p text:style-name="al">
                <text:span text:style-name="nadrukvet">Artikel 11</text:span>
                <text:span text:style-name="nadrukvet">Inwerkingtreding</text:span>
              </text:p>
              </text:list-item>
              <text:list-item text:style-override="id1-3-2-2-2-33-2">
                <text:number/>
                <text:p text:style-name="al">Deze subsidieregeling treedt in werking op de dag na de dagtekening van het Gemeenteblad waarin zij wordt geplaatst en is van toepassing op activiteiten die vanaf 1 januari 2020 tot en met 31 december 2021 plaatsvinden. </text:p>
              </text:list-item>
              <text:list-item text:style-override="id1-3-2-2-2-33-3">
                <text:number/>
                <text:p text:style-name="al">Op de vaststelling en eventuele terugvordering van de subsidie die op basis van deze subsidieregeling is verstrekt, blijft naast de SVR 2014 ook deze subsidieregeling van toepassing.</text:p>
              </text:list-item>
            </text:list>
          </text:section>
          <text:section text:name="artikel_id1-3-2-2-3" text:style-name="artikel">
            <text:p text:style-name="artikel_kop_titel"><text:span text:style-name="artikel_kop_label">Artikel</text:span> <text:span text:style-name="artikel_kop_nr"/> III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7 juli 2020. </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9 jul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behorende bij artikel I, onderdeel G</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p text:style-name="table_al">
                    <text:span text:style-name="nadrukvet">BIJLAGE I AFWEGINGSKADER en bijbehorende instructie beoordeling</text:span>
                  </text:p>
                  <text:p text:style-name="table_al"/>
                </table:table-cell>
              </table:table-row>
            </table:table>
            <text:p text:style-name="table_bottom"/>
          </text:section>
          <text:p text:style-name="al"/>
          <text:p text:style-name="al">
          <text:span text:style-name="nadrukvet">De beoordeling van de subsidieaanvragen vindt plaats aan de hand van het afwegingskader dat in deze bijlage is opgenomen. De vragen hieronder verwijzen naar de vragen opgenomen in het afwegingskader.</text:span>
        </text:p>
          <text:p text:style-name="al"/>
          <text:p text:style-name="al">Om in aanmerking te komen voor een subsidie in het kader van de Subsidieregeling couleur locale Rotterdam 2020 dient de subsidieaanvrager in ieder geval te voldoen aan de criteria 1 t/m 6 en 8 opgenomen in het afwegingskader (dit zijn de uitsluitingsgronden voor subsidiëring). Voor de vragen 7, 8 en 9 worden punten toegekend. Onder de kolom toelichting wordt de toekenning van het aantal punten toegelicht.</text:p>
          <text:p text:style-name="al"/>
          <text:p text:style-name="al">
          <text:span text:style-name="nadrukcur">
            <text:span text:style-name="nadrukondlijn">Subsidieaanvragen ingediend uiterlijk op 1 oktober 2019 en uiterlijk op 1 oktober 2020:</text:span>
          </text:span>
        </text:p>
          <text:p text:style-name="al">Voor ieder gebied is in de subsidieregeling een subsidieplafond voor 2020 en 2021 opgenomen (zie artikel 5). Indien in een bepaald gebied het totaalbedrag van de aanvragen die uiterlijk 1 oktober zijn ingediend dit subsidieplafond voor het betreffende jaar overschrijdt, honoreert het college die subsidieaanvragen, die na toetsing aan het afwegingskader de meeste punten behalen en voor het overige voldoen aan deze subsidieregeling.</text:p>
          <text:p text:style-name="al"/>
          <text:p text:style-name="al">
          <text:span text:style-name="nadrukcur">
            <text:span text:style-name="nadrukondlijn">Subsidieaanvragen ingediend na 1 oktober 2019 en na 1 oktober 2020:</text:span>
          </text:span>
        </text:p>
          <text:p text:style-name="al">Aanvragen voor eenmalige subsidies die na 1 oktober worden ingediend, worden op volgorde van binnenkomst behandeld. Voor zover de aanvragen aan de subsidieregeling voldoen en het budget nog toereikend is, worden de aanvragen gehonoreerd. Subsidieaanvragen voor jaarlijkse subsidies, die na 1 oktober worden ingediend, worden niet in behandeling genomen, aangezien de indieningstermijn voor jaarlijkse subsidies dan is verstreken (zie artikel 4, tweede lid). </text:p>
          <text:p text:style-name="al"/>
          <text:p text:style-name="al">
          <text:span text:style-name="nadrukvet">
            <text:span text:style-name="nadrukondlijn">Afwegingskader Subsidieregeling couleur </text:span>
          </text:span>
          <text:span text:style-name="nadrukvet">
            <text:span text:style-name="nadrukondlijn">locale</text:span>
          </text:span>
          <text:span text:style-name="nadrukvet">
            <text:span text:style-name="nadrukondlijn"> Rotterdam 2020</text:span>
          </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1</text:span>
                    <text:span text:style-name="nadrukvet">e</text:span>
                    <text:span text:style-name="nadrukvet"> beoordeling</text:span>
                  </text:p>
                </table:table-cell>
                <table:table-cell table:style-name="cell_frame_all" table:number-rows-spanned="1" table:number-columns-spanned="1">
                  <text:p text:style-name="table_al">
                    <text:span text:style-name="nadrukvet">2</text:span>
                    <text:span text:style-name="nadrukvet">e</text:span>
                    <text:span text:style-name="nadrukvet"> beoorde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Functies NRW:</text:span>
                  </text:p>
                  <text:p text:style-name="table_al">Draagt de activiteit bij aan minimaal één van de vier functies zoals beschreven in het NRW<text:note text:id="noot_id1-3-2-5-17-1-6-2-2-2-1" text:note-class="footnote"><text:note-citation text:label="1">1</text:note-citation><text:note-body><text:p text:style-name="noot.al">Nieuw Rotterdams Welzijn 2016-2019.</text:p></text:note-body></text:note>, te weten:</text:p>
                  <text:p text:style-name="table_al"/>
                  <text:list text:style-name="id1-3-2-5-17-1-6-2-2-4">
                    <text:list-item text:style-override="id1-3-2-5-17-1-6-2-2-4-1">
                      <text:number>a.</text:number>
                      <text:p text:style-name="table_al">Tijdig signaleren en (gezondheids)preventie</text:p>
                    </text:list-item>
                    <text:list-item text:style-override="id1-3-2-5-17-1-6-2-2-4-2">
                      <text:number>b.</text:number>
                      <text:p text:style-name="table_al">Aanjagen eigen kracht &amp; talenten van bewoners</text:p>
                    </text:list-item>
                    <text:list-item text:style-override="id1-3-2-5-17-1-6-2-2-4-3">
                      <text:number>c.</text:number>
                      <text:p text:style-name="table_al">Activering &amp; participatie</text:p>
                    </text:list-item>
                    <text:list-item text:style-override="id1-3-2-5-17-1-6-2-2-4-4">
                      <text:number>d.</text:number>
                      <text:p text:style-name="table_al">Ondersteuning en dienstverlening</text:p>
                    </text:list-item>
                  </text:list>
                  <text:p text:style-name="table_al"/>
                  <text:p text:style-name="table_al"/>
                </table:table-cell>
                <table:table-cell table:style-name="cell_frame_all" table:number-rows-spanned="1" table:number-columns-spanned="1">
                  <text:p text:style-name="table_al"/>
                  <text:p text:style-name="table_al">JA, ga door naar vraag 2</text:p>
                  <text:p text:style-name="table_al"/>
                  <text:p text:style-name="table_al">NEE, geen couleur locale</text:p>
                </table:table-cell>
                <table:table-cell table:style-name="cell_frame_all" table:number-rows-spanned="1" table:number-columns-spanned="1">
                  <text:p text:style-name="table_al"/>
                  <text:p text:style-name="table_al">JA, ga door naar vraag 2</text:p>
                  <text:p text:style-name="table_al"/>
                  <text:p text:style-name="table_al">NEE, geen couleur locale</text:p>
                </table:table-cell>
                <table:table-cell table:style-name="cell_frame_all" table:number-rows-spanned="1" table:number-columns-spanned="1">
                  <text:p text:style-name="table_al"/>
                  <text:p text:style-name="table_al">Indien een activiteit <text:span text:style-name="nadrukcur"><text:span text:style-name="nadrukondlijn">niet</text:span></text:span> bijdraagt aan minimaal één van de vier functies van het NRW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atschappelijke resultaten NRW:</text:span>
                  </text:p>
                  <text:p text:style-name="table_al">Draagt de activiteit bij aan minimaal één van de drie maatschappelijke resultaten zoals beschreven in het NRW, te weten:</text:p>
                  <text:p text:style-name="table_al"/>
                  <text:list text:style-name="id1-3-2-5-17-1-6-3-2-4">
                    <text:list-item text:style-override="id1-3-2-5-17-1-6-3-2-4-1">
                      <text:number>a.</text:number>
                      <text:p text:style-name="table_al">
                        <text:span text:style-name="nadrukvet"> Vergroten zelfredzaamheid</text:span>
                      </text:p>
                      <text:p text:style-name="table_al">Het vergroten van de zelfredzaamheid: ontlasten van mantelzorgers, kleiner beroep op formele zorg, meer gebruik van collectieve wijkdiensten, langer thuis blijven wonen, grotere inzet/scholing/training van Rotterdammers met een uitkering.</text:p>
                      <text:p text:style-name="table_al"/>
                    </text:list-item>
                    <text:list-item text:style-override="id1-3-2-5-17-1-6-3-2-4-2">
                      <text:number>b.</text:number>
                      <text:p text:style-name="table_al">
                        <text:span text:style-name="nadrukvet">Vergroten samenredzaamheid</text:span>
                      </text:p>
                      <text:p text:style-name="table_al">Het vergroten van de samenredzaamheid van Rotterdammers (een sterke civil society): meer vrijwillige inzet, </text:p>
                      <text:p text:style-name="table_al">meer bewonersinitiatief; toename van sociale cohesie.</text:p>
                      <text:p text:style-name="table_al"/>
                    </text:list-item>
                    <text:list-item text:style-override="id1-3-2-5-17-1-6-3-2-4-3">
                      <text:number>c.</text:number>
                      <text:p text:style-name="table_al">
                        <text:span text:style-name="nadrukvet">Creëren kansrijke omgeving</text:span>
                      </text:p>
                      <text:p text:style-name="table_al">Het creëren van een kansrijke, veilige buurt en opvoedingsomgeving voor kinderen en jongeren.<text:span text:style-name="nadrukvet"/>Hierbij wordt conform de uitgangspunten van Talenthouse gewerkt. Zie voor informatie hierover de artikelsgewijze toelichting op art. 7, onder b).</text:p>
                    </text:list-item>
                  </text:list>
                  <text:p text:style-name="table_al"/>
                </table:table-cell>
                <table:table-cell table:style-name="cell_frame_all" table:number-rows-spanned="1" table:number-columns-spanned="1">
                  <text:p text:style-name="table_al"/>
                  <text:p text:style-name="table_al">JA, ga door naar vraag 3</text:p>
                  <text:p text:style-name="table_al"/>
                  <text:p text:style-name="table_al">NEE, geen couleur locale</text:p>
                </table:table-cell>
                <table:table-cell table:style-name="cell_frame_all" table:number-rows-spanned="1" table:number-columns-spanned="1">
                  <text:p text:style-name="table_al"/>
                  <text:p text:style-name="table_al">JA, ga door naar vraag 3</text:p>
                  <text:p text:style-name="table_al"/>
                  <text:p text:style-name="table_al">NEE, geen couleur locale</text:p>
                </table:table-cell>
                <table:table-cell table:style-name="cell_frame_all" table:number-rows-spanned="1" table:number-columns-spanned="1">
                  <text:p text:style-name="table_al"/>
                  <text:p text:style-name="table_al">Indien een activiteit <text:span text:style-name="nadrukcur"><text:span text:style-name="nadrukondlijn">niet</text:span></text:span> bijdraagt aan één van de drie maatschappelijke resultaten,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ndere regelgeving:</text:span>
                  </text:p>
                  <text:p text:style-name="table_al">Valt de subsidieaanvraag onder de reikwijdte van de Nadere regels subsidies stedelijk welzijn, Nadere regels bewonersinitiatieven Rotterdam, Subsidieregeling Jeugdpreventie 2020, Subsidieregeling Jeugdpreventie 2021 of andere gemeentelijke subsidieregelgeving?</text:p>
                </table:table-cell>
                <table:table-cell table:style-name="cell_frame_all" table:number-rows-spanned="1" table:number-columns-spanned="1">
                  <text:p text:style-name="table_al"/>
                  <text:p text:style-name="table_al">JA, geen couleur locale</text:p>
                  <text:p text:style-name="table_al"/>
                  <text:p text:style-name="table_al">NEE, ga door naar vraag 4 </text:p>
                </table:table-cell>
                <table:table-cell table:style-name="cell_frame_all" table:number-rows-spanned="1" table:number-columns-spanned="1">
                  <text:p text:style-name="table_al"/>
                  <text:p text:style-name="table_al">JA, geen couleur locale</text:p>
                  <text:p text:style-name="table_al"/>
                  <text:p text:style-name="table_al">NEE, ga door naar vraag 4 </text:p>
                </table:table-cell>
                <table:table-cell table:style-name="cell_frame_all" table:number-rows-spanned="1" table:number-columns-spanned="1">
                  <text:p text:style-name="table_al"/>
                  <text:p text:style-name="table_al">Indien deze vraag met ‘JA’ wordt beantwoord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staand aanbod:</text:span>
                  </text:p>
                  <text:p text:style-name="table_al">Is in het bestaande aanbod, te weten de integrale gebiedsopdracht welzijn, de couleur locale activiteiten of de activiteiten van het wijknetwerk, voldoende voorzien in de doelstelling en de doelgroepen waarvoor subsidie wordt aangevraagd.</text:p>
                </table:table-cell>
                <table:table-cell table:style-name="cell_frame_all" table:number-rows-spanned="1" table:number-columns-spanned="1">
                  <text:p text:style-name="table_al"/>
                  <text:p text:style-name="table_al">JA, geen couleur locale</text:p>
                  <text:p text:style-name="table_al"/>
                  <text:p text:style-name="table_al">NEE, ga door naar vraag 5</text:p>
                  <text:p text:style-name="table_al"/>
                </table:table-cell>
                <table:table-cell table:style-name="cell_frame_all" table:number-rows-spanned="1" table:number-columns-spanned="1">
                  <text:p text:style-name="table_al"/>
                  <text:p text:style-name="table_al">JA, geen couleur locale</text:p>
                  <text:p text:style-name="table_al"/>
                  <text:p text:style-name="table_al">NEE, ga door naar vraag 5</text:p>
                  <text:p text:style-name="table_al"/>
                </table:table-cell>
                <table:table-cell table:style-name="cell_frame_all" table:number-rows-spanned="1" table:number-columns-spanned="1">
                  <text:p text:style-name="table_al"/>
                  <text:p text:style-name="table_al">Indien deze vraag met ‘JA’ wordt beantwoord dan komt de activiteit niet in aanmerking voor subsidiëring op grond van deze subsidieregeling.</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Activiteiten wijkteam/Vraagwijzer:</text:span>
                  </text:p>
                  <text:p text:style-name="table_al">Betreffen het activiteiten waarvoor het wijkteam of VraagWijzer primair verantwoordelijk zijn?</text:p>
                </table:table-cell>
                <table:table-cell table:style-name="cell_frame_all" table:number-rows-spanned="1" table:number-columns-spanned="1">
                  <text:p text:style-name="table_al"/>
                  <text:p text:style-name="table_al">JA, geen couleur locale</text:p>
                  <text:p text:style-name="table_al"/>
                  <text:p text:style-name="table_al">NEE, ga door naar vraag 6</text:p>
                  <text:p text:style-name="table_al"/>
                </table:table-cell>
                <table:table-cell table:style-name="cell_frame_all" table:number-rows-spanned="1" table:number-columns-spanned="1">
                  <text:p text:style-name="table_al"/>
                  <text:p text:style-name="table_al">JA, geen couleur locale</text:p>
                  <text:p text:style-name="table_al"/>
                  <text:p text:style-name="table_al">NEE, ga door naar vraag 6</text:p>
                  <text:p text:style-name="table_al"/>
                </table:table-cell>
                <table:table-cell table:style-name="cell_frame_all" table:number-rows-spanned="1" table:number-columns-spanned="1">
                  <text:p text:style-name="table_al"/>
                  <text:p text:style-name="table_al">Indien deze vraag met ‘JA’ wordt beantwoord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Samenwerking wijknetwerk (Maatschappelijk convenant):</text:span>
                  </text:p>
                  <text:p text:style-name="table_al">Blijkt uit de subsidieaanvraag dat er sprake is van een samenwerking met het wijknetwerk of, voor nieuwe aanvragers, zijn de voorgenomen plannen om samen te werken met het wijknetwerk beschreven in de subsidieaanvraag? </text:p>
                  <text:p text:style-name="table_al"/>
                  <text:p text:style-name="table_al">
                    <text:span text:style-name="nadrukcur">Let op:</text:span>
                  </text:p>
                  <text:p text:style-name="table_al">
                    <text:span text:style-name="nadrukcur">Voor activiteiten waarvoor eerder subsidie couleur locale is verleend geldt dat de samenwerking met het wijknetwerk moet zijn beschreven in de aanvraag. Zo niet, dan wordt de aanvraag geweigerd.</text:span>
                  </text:p>
                  <text:p text:style-name="table_al">
                    <text:span text:style-name="nadrukcur">Voor activiteiten waarvoor voor het kalenderjaar 2020 voor het eerst subsidie couleur locale wordt aangevraagd zijn minimaal de voorgenomen plannen beschreven in de aanvraag. Zo niet, dan wordt de aanvraag geweigerd.</text:span>
                  </text:p>
                </table:table-cell>
                <table:table-cell table:style-name="cell_frame_all" table:number-rows-spanned="1" table:number-columns-spanned="1">
                  <text:p text:style-name="table_al"/>
                  <text:p text:style-name="table_al">JA, ga door naar vraag 7</text:p>
                  <text:p text:style-name="table_al"/>
                  <text:p text:style-name="table_al">NEE, geen couleur locale</text:p>
                </table:table-cell>
                <table:table-cell table:style-name="cell_frame_all" table:number-rows-spanned="1" table:number-columns-spanned="1">
                  <text:p text:style-name="table_al"/>
                  <text:p text:style-name="table_al">JA, ga door naar vraag 7</text:p>
                  <text:p text:style-name="table_al"/>
                  <text:p text:style-name="table_al">NEE, geen couleur locale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Indien deze vraag met ‘NEE’ wordt beantwoord dan komt de activiteit niet in aanmerking voor subsidiëring op grond van deze subsidieregel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Samenwerking wijknetwerk (Maatschappelijk convenant):</text:span>
                  </text:p>
                  <text:p text:style-name="table_al">Wordt in de subsidieaanvraag concreet beschreven met welke partners in het wijknetwerk wordt samengewerkt èn wordt in de subsidieaanvraag concreet beschreven hoe deze samenwerking wordt ingevuld?</text:p>
                  <text:p text:style-name="table_al">
                    <text:span text:style-name="nadrukcur">(Let op:</text:span> <text:span text:style-name="nadrukcur">hier is sprake van 2 criteria: indien aan 1 of beide criteria niet wordt voldaan wordt de vraag met NEE beantwoord en worden er geen punten toegekend). </text:span></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Dit criterium is maximaal 4 punten waard.</text:p>
                  <text:p text:style-name="table_al">JA, 1 = onvoldoende</text:p>
                  <text:p text:style-name="table_al"> 2 = voldoende</text:p>
                  <text:p text:style-name="table_al"> 4 = goed</text:p>
                  <text:p text:style-name="table_al">NEE = 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Aansluiting gebied:</text:span>
                  </text:p>
                  <text:p text:style-name="table_al">Sluiten de activiteiten aan bij de prioriteiten uit het gebied? </text:p>
                  <text:p text:style-name="table_al">Denk hierbij aan: gebiedsanalyse, wijkprogrammering, wijkagenda, wijkactieplan, wijkprofiel</text:p>
                  <text:p text:style-name="table_al"/>
                  <text:p text:style-name="table_al">
                    <text:span text:style-name="nadrukcur">(Let op:</text:span> <text:span text:style-name="nadrukcur">indien de activiteiten niet aansluiten bij minimaal één van de genoemde documenten wordt de vraag met NEE beantwoord en wordt de subsidieaanvraag geweigerd).</text:span></text:p>
                  <text:p text:style-name="table_al"/>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Dit criterium is maximaal 4 punten waard.</text:p>
                  <text:p text:style-name="table_al">JA, 0 = onvoldoende</text:p>
                  <text:p text:style-name="table_al"> 2 = voldoende</text:p>
                  <text:p text:style-name="table_al"> 4 = goed</text:p>
                  <text:p text:style-name="table_al"/>
                  <text:p text:style-name="table_al">NEE= </text:p>
                  <text:p text:style-name="table_al">Indien deze vraag met ‘NEE’ wordt beantwoord dan komt de activiteit niet in aanmerking voor subsidiëring op grond van deze subsidieregeling.</text:p>
                  <text:p text:style-name="table_al"/>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Vrijwillige/professionele ondersteuning:</text:span>
                  </text:p>
                  <text:p text:style-name="table_al">Kenmerkt de organisatie en uitvoering van de activiteiten zich door grote vrijwillige inzet met beperkte professionele ondersteuning (maximaal 35%)? Hierbij geldt dat maximaal 35% van de benodigde totale ureninzet wordt uitgevoerd door professionals. </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Dit criterium is maximaal 3 punten waard.</text:p>
                  <text:p text:style-name="table_al"/>
                  <text:p text:style-name="table_al">&gt; 35% = 0 punten</text:p>
                  <text:p text:style-name="table_al">≤ 35% = 3 pun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horende bij artikel I, onderdeel G</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p text:style-name="table_al">
                    <text:span text:style-name="nadrukvet">BIJLAGE II RICHTLIJN OPSTELLEN SUBSIDIEAANVRAAG</text:span>
                  </text:p>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Periode uitvoering activiteiten:</text:p>
                  <text:p text:style-name="table_al">Omvang subsidieaanvraag:</text:p>
                  <text:p text:style-name="table_al">Kader:</text:p>
                  <text:p text:style-name="table_al">Inhoud subsidieaanvraag: </text:p>
                </table:table-cell>
                <table:table-cell table:style-name="cell_frame_all" table:number-rows-spanned="1" table:number-columns-spanned="1">
                  <text:p text:style-name="table_al">in het kalenderjaar 2020 of 2021</text:p>
                  <text:p text:style-name="table_al">
                    <text:span text:style-name="nadrukondlijn">maximaal</text:span> 10 A4, lettertype Arial 10</text:p>
                  <text:p text:style-name="table_al">Subsidieregeling couleur locale Rotterdam 2020</text:p>
                  <text:p text:style-name="table_al">aan de hand van de onderstaande indeling en vragen stelt u uw subsidieaanvraag op </text:p>
                </table:table-cell>
              </table:table-row>
            </table:table>
            <text:p text:style-name="table_bottom"/>
          </text:section>
          <text:p text:style-name="al"/>
          <text:p text:style-name="al">U geeft in uw subsidieaanvraag aan hoe u de activiteiten (waarvoor u subsidie aanvraagt) wilt realiseren met in achtneming van de geldende richtlijnen van het RIVM (onder andere de 1,5 meter richtlijn). U voert de gesubsidieerde activiteiten uit conform de richtlijnen van het RIVM die op dat moment gelden.</text:p>
          <text:p text:style-name="al"/>
          <text:list text:style-name="id1-3-2-6-9">
            <text:list-item text:style-override="id1-3-2-6-9-1">
              <text:number>1.</text:number>
              <text:p text:style-name="al">
              <text:span text:style-name="nadrukvet">Activiteiten</text:span>
            </text:p>
            </text:list-item>
            <text:list-item text:style-override="id1-3-2-6-9-2">
              <text:number/>
              <text:p text:style-name="al">Beschrijf concreet in uw subsidieaanvraag:</text:p>
              <text:list text:style-name="id1-3-2-6-9-2-3">
                <text:list-item text:style-override="id1-3-2-6-9-2-3-1">
                  <text:number>a.</text:number>
                  <text:p text:style-name="al">De activiteiten waarvoor u subsidie aanvraagt.</text:p>
                </text:list-item>
                <text:list-item text:style-override="id1-3-2-6-9-2-3-2">
                  <text:number>b.</text:number>
                  <text:p text:style-name="al">Hoe u deze activiteiten gaat organiseren (tijdspad, frequentie enz.).</text:p>
                </text:list-item>
                <text:list-item text:style-override="id1-3-2-6-9-2-3-3">
                  <text:number>c.</text:number>
                  <text:p text:style-name="al">De noodzaak van de activiteiten in het betreffende gebied (bestaande behoefte). Licht dit toe (zie ook vraag 8 van het afwegingskader). </text:p>
                </text:list-item>
                <text:list-item text:style-override="id1-3-2-6-9-2-3-4">
                  <text:number>d.</text:number>
                  <text:p text:style-name="al">De doelgroep van de activiteiten.</text:p>
                </text:list-item>
                <text:list-item text:style-override="id1-3-2-6-9-2-3-5">
                  <text:number>e.</text:number>
                  <text:p text:style-name="al">Hoe de doelgroep wordt bereikt.</text:p>
                </text:list-item>
                <text:list-item text:style-override="id1-3-2-6-9-2-3-6">
                  <text:number>f.</text:number>
                  <text:p text:style-name="al">Het verwachte aantal deelnemers (output).</text:p>
                </text:list-item>
                <text:list-item text:style-override="id1-3-2-6-9-2-3-7">
                  <text:number>g.</text:number>
                  <text:p text:style-name="al">In welk(e) gebied(en) en welke wijk(en) de activiteiten plaatsvinden.</text:p>
                </text:list-item>
              </text:list>
            </text:list-item>
            <text:list-item text:style-override="id1-3-2-6-9-3">
              <text:number>2.</text:number>
              <text:p text:style-name="al">
              <text:span text:style-name="nadrukvet">Functies NRW </text:span>
            </text:p>
            </text:list-item>
            <text:list-item text:style-override="id1-3-2-6-9-4">
              <text:number/>
              <text:p text:style-name="al">Geef aan, aan welke van de hieronder genoemde functies de activiteiten waarvoor u subsidie aanvraagt bijdraagt en geef hier een toelichting op. Let op: u bent niet verplicht om iedere functie toe te lichten. Alleen die functie(s) toelichten waaraan de activiteiten bijdragen is voldoende. Zie vraag 1 van het afwegingskader.</text:p>
              <text:p text:style-name="al"/>
              <text:list text:style-name="id1-3-2-6-9-4-4">
                <text:list-item text:style-override="id1-3-2-6-9-4-4-1">
                  <text:number>a.</text:number>
                  <text:p text:style-name="al">
                  <text:span text:style-name="nadrukvet">Tijdig signaleren en (</text:span>
                  <text:span text:style-name="nadrukvet">gezondheids</text:span>
                  <text:span text:style-name="nadrukvet">)</text:span>
                  <text:span text:style-name="nadrukvet">preventie</text:span>
                  <text:span text:style-name="nadrukondlijn"/>
                </text:p>
                  <text:p text:style-name="al">
                  <text:span text:style-name="nadrukondlijn">Voorbeeld</text:span>: Activiteiten gericht op gezond en betaalbaar koken: tijdens de activiteit komen thema’s aan bod als gezond eten, diabetes, suikervrij, overgewicht etc. Indien u signaleert dat sommige deelnemers te kampen hebben met overgewicht of moeite hebben om door hun lage inkomen te zorgen voor een gezonde maaltijd, dan kunt u hen doorverwijzen of attenderen op organisaties als VraagWijzer, huisarts, de welzijnsaanbieder of een andere partij in het wijknetwerk.</text:p>
                  <text:p text:style-name="al"/>
                </text:list-item>
                <text:list-item text:style-override="id1-3-2-6-9-4-4-2">
                  <text:number>b.</text:number>
                  <text:p text:style-name="al">
                  <text:span text:style-name="nadrukvet">Aanjagen eigen kracht &amp; talenten van bewoners </text:span>
                </text:p>
                  <text:p text:style-name="al">
                  <text:span text:style-name="nadrukondlijn">Voorbeeld</text:span>: Bewoners in hun kracht zetten door het organiseren van activiteiten waar bewoners behoefte aan hebben. U kunt hierbij denken aan bewegen, sport, administratie op orde maken, Nederlandse taalcursussen, samen met jongeren organiseren van sportactiviteiten etc.</text:p>
                  <text:p text:style-name="al">Voor wat betreft de aanvragen die overwegend betrekking hebben op het beleidsterrein Jeugd wordt voldaan aan de uitgangspunten van Talenthouse.</text:p>
                  <text:p text:style-name="al"/>
                </text:list-item>
                <text:list-item text:style-override="id1-3-2-6-9-4-4-3">
                  <text:number>c.</text:number>
                  <text:p text:style-name="al">
                  <text:span text:style-name="nadrukvet">Activering &amp; participatie</text:span>
                </text:p>
                  <text:p text:style-name="al">
                  <text:span text:style-name="nadrukondlijn">Voorbeeld</text:span>: Het bieden van vrijwilligersplekken of leerwerktrajecten voor mensen met een grote afstand tot de arbeidsmarkt bij activiteiten in de wijk, zoals de ouderen vierdaagse, buurtwandelingen, workshops, gastvrouw/gastheer, taalvrijwilliger etc.</text:p>
                  <text:p text:style-name="al"/>
                </text:list-item>
                <text:list-item text:style-override="id1-3-2-6-9-4-4-4">
                  <text:number>d.</text:number>
                  <text:p text:style-name="al">
                  <text:span text:style-name="nadrukvet">Ondersteuning en dienstverlening</text:span>
                </text:p>
                  <text:p text:style-name="al">
                  <text:span text:style-name="nadrukondlijn">Voorbeeld</text:span>: Tijdens de activiteiten kunnen de deelnemers ook ondersteuning krijgen of gebruik maken van andere dienstverlening vanuit uw organisatie. U kunt deelnemers bijvoorbeeld begeleiden naar andere activiteiten. U kunt hierbij denken aan het helpen van bewoners bij het invullen van formulieren, het geven van taallessen aan bewoners met een taalachterstand, het organiseren van een boodschappendienst etc.</text:p>
                </text:list-item>
              </text:list>
            </text:list-item>
          </text:list>
          <text:p text:style-name="al"/>
          <text:list text:style-name="id1-3-2-6-11">
            <text:list-item text:style-override="id1-3-2-6-11-1">
              <text:number>3.</text:number>
              <text:p text:style-name="al">
              <text:span text:style-name="nadrukvet">Maatschappelijke resultaten NRW (</text:span>
              <text:span text:style-name="nadrukvet">outcome</text:span>
              <text:span text:style-name="nadrukvet">)</text:span>
            </text:p>
            </text:list-item>
            <text:list-item text:style-override="id1-3-2-6-11-2">
              <text:number/>
              <text:p text:style-name="al">Geef aan aan welke van de hieronder genoemde maatschappelijke resultaten de activiteiten waarvoor u subsidie aanvraagt bijdraagt en geef hier een toelichting op. Let op: u bent niet verplicht om ieder resultaat toe te lichten. Alleen die resultaten toelichten waaraan de activiteiten bijdragen is voldoende. Zie vraag 2 van het afwegingskader.</text:p>
              <text:p text:style-name="al"/>
              <text:list text:style-name="id1-3-2-6-11-2-4">
                <text:list-item text:style-override="id1-3-2-6-11-2-4-1">
                  <text:number>a.</text:number>
                  <text:p text:style-name="al">
                  <text:span text:style-name="nadrukvet">Vergroten zelfredzaamheid</text:span>
                </text:p>
                  <text:p text:style-name="al">Het vergroten van de zelfredzaamheid: ontlasten van mantelzorgers, kleiner beroep op formele zorg, meer gebruik van collectieve wijkdiensten, langer thuis blijven wonen, scholing, training en grotere inzet, scholing en training van Rotterdammers met een uitkering.</text:p>
                </text:list-item>
                <text:list-item text:style-override="id1-3-2-6-11-2-4-2">
                  <text:number>b.</text:number>
                  <text:p text:style-name="al">
                  <text:span text:style-name="nadrukvet">Vergroten samenredzaamheid</text:span>
                </text:p>
                  <text:p text:style-name="al">Het vergroten van de samenredzaamheid van Rotterdammers (een sterke civil society): meer vrijwillige inzet, meer bewonersinitiatief; toename van sociale cohesie.</text:p>
                </text:list-item>
                <text:list-item text:style-override="id1-3-2-6-11-2-4-3">
                  <text:number>c.</text:number>
                  <text:p text:style-name="al">
                  <text:span text:style-name="nadrukvet">Creëren kansrijke omgeving</text:span>
                </text:p>
                  <text:p text:style-name="al">Het creëren van een kansrijke, veilige buurt en opvoedings-omgeving voor kinderen en jongeren met gebruikmaking van de uitgangspunten van Talenthouse. Zie voor informatie hierover de artikelsgewijze toelichting op art. 7, onder b).</text:p>
                </text:list-item>
              </text:list>
            </text:list-item>
          </text:list>
          <text:list text:style-name="id1-3-2-6-12">
            <text:list-item text:style-override="id1-3-2-6-12-1">
              <text:number>4.</text:number>
              <text:p text:style-name="al">
              <text:span text:style-name="nadrukvet">Maatschappelijk Convenant</text:span>
            </text:p>
              <text:p text:style-name="al">Zie vraag 6 en 7 van het afwegingskader. </text:p>
              <text:list text:style-name="id1-3-2-6-12-1-4">
                <text:list-item text:style-override="id1-3-2-6-12-1-4-1">
                  <text:number>a.</text:number>
                  <text:p text:style-name="al">Geef aan of u het maatschappelijk convenant van het betreffende gebied waarvoor u de activiteiten wilt uitvoeren heeft ondertekend. Indien u het maatschappelijk convenant heeft ondertekend geef aan of u werkt conform de uitgangspunten van het maatschappelijk convenant van het betreffende gebied. Geef aan met wie u samenwerkt en <text:span text:style-name="nadrukondlijn">hoe</text:span>. Licht uw antwoord toe.</text:p>
                </text:list-item>
                <text:list-item text:style-override="id1-3-2-6-12-1-4-2">
                  <text:number>b.</text:number>
                  <text:p text:style-name="al">Indien u het maatschappelijk convenant nog niet heeft ondertekend geef dan aan hoe u de samenwerking met het wijknetwerk vorm geeft.</text:p>
                </text:list-item>
              </text:list>
            </text:list-item>
            <text:list-item text:style-override="id1-3-2-6-12-2">
              <text:number>5.</text:number>
              <text:p text:style-name="al">
              <text:span text:style-name="nadrukvet">Vrijwillige/professionele ondersteuning</text:span>
            </text:p>
              <text:p text:style-name="al">Geef in uw plan van aanpak aan welk percentage van het aantal in te zetten uren wordt ingezet door vrijwilligers en welk percentage door professionals. Zie vraag 8 van het afwegingskader. </text:p>
            </text:list-item>
          </text:list>
          <text:p text:style-name="al"/>
          <text:list text:style-name="id1-3-2-6-14">
            <text:list-item text:style-override="id1-3-2-6-14-1">
              <text:number>6.</text:number>
              <text:p text:style-name="al">
              <text:span text:style-name="nadrukvet">Begroting (en eventueel een bijbehorende toelichting)</text:span>
            </text:p>
              <text:list text:style-name="id1-3-2-6-14-1-3">
                <text:list-item text:style-override="id1-3-2-6-14-1-3-1">
                  <text:number>a.</text:number>
                  <text:p text:style-name="al">Worden of zijn de activiteiten ook in 2019 en/of 2020 uitgevoerd? Zo ja, hoe worden of zijn deze activiteiten gefinancierd? </text:p>
                </text:list-item>
                <text:list-item text:style-override="id1-3-2-6-14-1-3-2">
                  <text:number>b.</text:number>
                  <text:p text:style-name="al">Stel de begroting zo op dat deze realistisch en voldoende duidelijk is, zodat herleid kan worden wat de activiteiten waarvoor subsidie wordt aangevraagd kost en waaruit deze kosten bestaan. Houd u er rekening mee dat bij een eventuele subsidietoekenning de verantwoording op dezelfde manier wordt opgebouwd.</text:p>
                </text:list-item>
                <text:list-item text:style-override="id1-3-2-6-14-1-3-3">
                  <text:number>c.</text:number>
                  <text:p text:style-name="al">Eventuele inkomsten opnemen in de begroting zoals eigen bijdrage deelnemers, contributie, verkoop consumpties, subsidies en cofinanciering.</text:p>
                </text:list-item>
                <text:list-item text:style-override="id1-3-2-6-14-1-3-4">
                  <text:number>d.</text:number>
                  <text:p text:style-name="al">Indien er sprake is van professionele ondersteuning dan is in de begroting inzichtelijk gemaakt wat de kosten zijn en hoe deze kosten zijn opgebouwd.</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63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http://decentrale.regelgeving.overheid.nl/cvdr/xhtmloutput/Historie/Rotterdam/CVDR306362/CVDR306362_5.html</meta:user-defined>
    <meta:user-defined meta:name="OVERHEIDop.referentienummer">Gemeenteblad 2020, nummer 126</meta:user-defined>
    <meta:user-defined meta:name="DCTERMS.alternative">Subsidieregeling couleur locale Rotterdam 2020</meta:user-defined>
    <dc:language>nl</dc:language>
    <meta:user-defined meta:name="OVERHEID.Gemeente/DC.spatial">Rotterdam</meta:user-defined>
    <meta:user-defined meta:name="DC.title">Besluit van het college van burgemeester en wethouders van de gemeente Rotterdam houdende regels omtrent subsidie gebiedsgebonden activiteiten ten behoeve van het verwezenlijken van de functies en maatschappelijke resultaten genoemd in de Kadernotitie “Nieuw Rotterdams Welzijn 2016-2019 (Subsidieregeling couleur locale Rotterdam 2020)</meta:user-defined>
    <meta:user-defined meta:name="DCTERMS.W3CDTF/DCTERMS.available">2020-07-16</meta:user-defined>
    <meta:user-defined meta:name="DCTERMS.W3CDTF/OVERHEIDop.jaargang">2020</meta:user-defined>
    <meta:user-defined meta:name="OVERHEIDop.publicationIssue">182639</meta:user-defined>
    <meta:user-defined meta:name="OVERHEIDop.betreftRegeling">CVDR625693_2</meta:user-defined>
    <meta:user-defined meta:name="OVERHEIDop.GmbID/DC.identifier">gmb-2020-182639</meta:user-defined>
    <meta:user-defined meta:name="xs:date/OVERHEIDop.startdatum">2020-07-17</meta:user-defined>
    <meta:user-defined meta:name="OVERHEIDop.versieInformatie"/>
  </office:meta>
</office:document-meta>
</file>