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fvoering brug 537 aan de Burgemeester Colijnweg als gemeentelijk monumen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0-047164</text:span>
          </text:p>
            <text:p text:style-name="al">Als gevolg van de verbreding van de A9 hebben de burgemeester en de wethouders van de gemeente Amstelveen besloten alle kunstwerken binnen dit tracé te slopen, waaronder de brug 537 aan de Burgemeester Colijnweg (kadastraal V 793). Enkele waardevolle onderdelen van de brug zullen worden hergebruikt in de nieuw te bouwen brug.</text:p>
            <text:p text:style-name="tussenkopcur">
            <text:span text:style-name="nadrukvet">Bezwaarschrift in te dienen tot en met 25 augustus 2020</text:span>
          </text:p>
            <text:p text:style-name="al">Bent u het niet eens met het besluit? Hoe u een bezwaar kunt indienen, leest u op <text:a xlink:href="https://www.amstelveen.nl/bezwaarschrift" xlink:type="simple">deze webpagina van de gemeente</text:a>.</text:p>
          </text:section>
        </text:section>
        <text:section text:name="regeling-sluiting_id1-3-2-3" text:style-name="regeling-sluiting">
          <text:section text:name="ondertekening_id1-3-2-3-1">
            <text:p><text:span text:style-name="functie">Amstelveen, 14 juli 2020.</text:span></text:p>
            <text:p><text:span text:style-name="functie">De secretaris,</text:span></text:p>
            <text:p><text:span text:style-name="functie">Bert Winthorst</text:span></text:p>
            <text:p><text:span text:style-name="functie">De burgemeester,</text:span></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61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1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https://decentrale.regelgeving.overheid.nl/cvdr/XHTMLoutput/Actueel/Amstelveen/CVDR426372.html</meta:user-defined>
    <meta:user-defined meta:name="OVERHEIDop.referentienummer">Z20-047164</meta:user-defined>
    <meta:user-defined meta:name="DCTERMS.alternative">Afvoering brug 537 aan de Burgemeester Colijnweg als gemeentelijk monument </meta:user-defined>
    <dc:language>nl</dc:language>
    <meta:user-defined meta:name="OVERHEID.Gemeente/DC.spatial">Amstelveen</meta:user-defined>
    <meta:user-defined meta:name="DC.title">Gemeente Amstelveen - Afvoering brug 537 aan de Burgemeester Colijnweg als gemeentelijk monument</meta:user-defined>
    <meta:user-defined meta:name="DCTERMS.W3CDTF/DCTERMS.available">2020-07-14</meta:user-defined>
    <meta:user-defined meta:name="DCTERMS.W3CDTF/OVERHEIDop.jaargang">2020</meta:user-defined>
    <meta:user-defined meta:name="OVERHEIDop.publicationIssue">182618</meta:user-defined>
    <meta:user-defined meta:name="OVERHEIDop.GmbID/DC.identifier">gmb-2020-182618</meta:user-defined>
    <meta:user-defined meta:name="OVERHEIDop.versieInformatie"/>
  </office:meta>
</office:document-meta>
</file>