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apollolaan 22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3732</text:p>
            <text:p text:style-name="al">Adres: Apollolaan 22, 6411 BB Heerlen</text:p>
            <text:p text:style-name="al">Activiteit: in het kader van het aspect afvalwater</text:p>
            <text:p text:style-name="al">Datum besluit: 14-07-2020</text:p>
            <text:p text:style-name="al">Het besluit is op 14-07-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61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6024.026 321925.502</meta:user-defined>
    <meta:user-defined meta:name="DC.title">Gemeente Heerlen - Kennisgeving Activiteitenbesluit milieubeheer – Besluit maatwerkvoorschrift – apollolaan 22 HEERLEN</meta:user-defined>
    <meta:user-defined meta:name="OVERHEID.PostcodeHuisnummer/OVERHEIDop.postcodeHuisnummer">6411BB 22</meta:user-defined>
    <meta:user-defined meta:name="OVERHEIDop.straatnaam">Apollolaan</meta:user-defined>
    <meta:user-defined meta:name="OVERHEIDop.woonplaats">Heerlen</meta:user-defined>
    <meta:user-defined meta:name="DCTERMS.W3CDTF/DCTERMS.available">2020-07-16</meta:user-defined>
    <meta:user-defined meta:name="DCTERMS.W3CDTF/OVERHEIDop.jaargang">2020</meta:user-defined>
    <meta:user-defined meta:name="OVERHEIDop.publicationIssue">182616</meta:user-defined>
    <meta:user-defined meta:name="OVERHEIDop.GmbID/DC.identifier">gmb-2020-182616</meta:user-defined>
    <meta:user-defined meta:name="OVERHEIDop.versieInformatie"/>
  </office:meta>
</office:document-meta>
</file>