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Stedelijk gebied- Comeniuslaan 16/Julianalaan 28a ” en verlening omgevingsvergunning voor het realiseren van twee vrijstaan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met toepassing van de gemeentelijke coordinatieregeling  in de vergadering van 1 juli 2020 de gemeenteraad het bestemmingsplan “ Stedelijk Gebied- Comeniuslaan 16/Julianalaan 28a”, met identificatienummer <text:span text:style-name="nadrukvet"><text:span text:style-name="nadrukcur">NL.IMRO.1942.BPComeniuslaan-VA01 </text:span></text:span>heeft vastgesteld. </text:p>
            <text:p text:style-name="common-al">Het vastgestelde bestemmingsplan ligt met ingang van vrijdag 17 juli 2020, voor een periode van zes weken tot en met 28 augustus 2020 ter inzage gelijktijdig met de verleende omgevingsvergunning voor het realiseren van twee vrijstaande woningen. </text:p>
            <text:p text:style-name="common-al"/>
            <text:p text:style-name="common-al">
            <text:span text:style-name="nadrukvet">Omschrijving</text:span>
          </text:p>
            <text:p text:style-name="common-al">Het plan maakt de realisatie van twee vrijstaande woningen mogelijk op het perceel aan de Comeniuslaan 16 en de andere zijde aan de Julianalaan 28a te Bussum.</text:p>
            <text:p text:style-name="common-al">In het geldende bestemmingsplan kent het plangebied de bestemming 'Kantoor'. Aanvullend is de functieaanduiding 'Wonen' opgenomen. Deze bestemmingen staan de ontwikkeling van twee nieuwe vrijstaande woningen niet toe. Gelet hierop is een partiele herziening van het bestemmingsplan noodzakelijk. </text:p>
            <text:p text:style-name="common-al"/>
            <text:p text:style-name="common-al">
            <text:span text:style-name="nadrukvet">Ter inzage ligging</text:span>
          </text:p>
            <text:p text:style-name="common-al">Het vaststellingsbesluit en het bestemmingsplan en de omgevingsvergunning liggen van 17 juli 2020, voor een periode van zes weken ter inzage en kunnen worden ingezien bij de Centrale Balie van de gemeente Gooise Meren, Brinklaan 35 Bussum. In verband met corona gelden aangepaste openingstijden van het gemeentehuis. Voor de actuele openingstijden, zie <text:a xlink:href="http://www.gooisemeren.nl" xlink:type="simple">www.gooisemeren.nl</text:a>. </text:p>
            <text:p text:style-name="common-al">Kunt of wilt u niet naar het gemeentehuis komen, neemt u dan contact op, dan zoeken we een passende oplossing.</text:p>
            <text:p text:style-name="common-al">De genoemde stukken zijn ook digitaal beschikbaar op <text:a xlink:href="http://ruimtelijkeplannen.nl" xlink:type="simple">http://ruimtelijkeplannen.nl</text:a> en via de website van de gemeente Gooise Meren: <text:a xlink:href="http://bestuur.gooisemeren.nl/bestemmingsplannen" xlink:type="simple">http://bestuur.gooisemeren.nl/bestemmingsplannen</text:a>.</text:p>
            <text:p text:style-name="common-al"/>
            <text:p text:style-name="common-al">
            <text:span text:style-name="nadrukvet">Indienen beroep</text:span>
          </text:p>
            <text:p text:style-name="common-al">Binnen de gestelde termijn van zes weken, met ingang van 17 juli 2020 tot en met 28 augustus 2020, kunnen belanghebbenden die tijdig hun zienswijze omtrent het ontwerpbestemmingsplan en de ontwerp-omgevingsvergunning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common-al">Het besluit tot vaststelling van het bestemmingsplan en de vergunning treden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14 juli 2020</text:span>
            <text:span text:style-name="datum"/>
          </text:p>
          </text:section>
          <text:section text:name="ondertekening_id1-3-2-2-2">
            <text:p> College van burgemeester en wethoud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61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oise Meren</meta:user-defined>
    <meta:user-defined meta:name="OVERHEID.Informatietype/DC.type">officiële publicatie</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BPComeniuslaan-VA01</meta:user-defined>
    <dc:language>nl</dc:language>
    <meta:user-defined meta:name="OVERHEID.Gemeente/DC.spatial">Gooise Meren</meta:user-defined>
    <meta:user-defined meta:name="DC.title">Bekendmaking vastgesteld bestemmingsplan “Stedelijk gebied- Comeniuslaan 16/Julianalaan 28a ” en verlening omgevingsvergunning voor het realiseren van twee vrijstaande woningen</meta:user-defined>
    <meta:user-defined meta:name="DCTERMS.W3CDTF/DCTERMS.available">2020-07-16</meta:user-defined>
    <meta:user-defined meta:name="DCTERMS.W3CDTF/OVERHEIDop.jaargang">2020</meta:user-defined>
    <meta:user-defined meta:name="OVERHEIDop.publicationIssue">182610</meta:user-defined>
    <meta:user-defined meta:name="OVERHEIDop.GmbID/DC.identifier">gmb-2020-182610</meta:user-defined>
    <meta:user-defined meta:name="OVERHEIDop.versieInformatie"/>
  </office:meta>
</office:document-meta>
</file>