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572  te Veghe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De Scheifelaar II kavel 572  te Veghel. De aanvraag is geregistreerd onder zaaknummer OV-2020-051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37.62 402019.43</meta:user-defined>
    <meta:user-defined meta:name="DC.title">Kennisgeving ontvangst aanvraag omgevingsvergunning De Scheifelaar II kavel 572  te Veghel</meta:user-defined>
    <meta:user-defined meta:name="OVERHEID.PostcodeHuisnummer/OVERHEIDop.postcodeHuisnummer">5463GV 501</meta:user-defined>
    <meta:user-defined meta:name="OVERHEIDop.straatnaam">De Scheifelaar</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2607</meta:user-defined>
    <meta:user-defined meta:name="OVERHEIDop.GmbID/DC.identifier">gmb-2020-182607</meta:user-defined>
    <meta:user-defined meta:name="OVERHEIDop.versieInformatie"/>
  </office:meta>
</office:document-meta>
</file>