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rel-column-width="10*"/>
    </style:style>
    <style:style style:family="table-column" style:parent-style-name="colspec" style:name="id1-3-2-2-1-8-1-2">
      <style:table-column-properties style:rel-column-width="43*"/>
    </style:style>
    <style:style style:family="table-column" style:parent-style-name="colspec" style:name="id1-3-2-2-1-8-1-3">
      <style:table-column-properties style:rel-column-width="17*"/>
    </style:style>
    <style:style style:family="table-column" style:parent-style-name="colspec" style:name="id1-3-2-2-1-8-1-4">
      <style:table-column-properties style:rel-column-width="27*"/>
    </style:style>
    <style:style style:family="table-column" style:parent-style-name="colspec" style:name="id1-3-2-2-1-8-1-5">
      <style:table-column-properties style:rel-column-width="20*"/>
    </style:style>
    <style:style style:family="table-column" style:parent-style-name="colspec" style:name="id1-3-2-2-1-8-1-6">
      <style:table-column-properties style:rel-column-width="19*"/>
    </style:style>
    <style:style style:family="table-column" style:parent-style-name="colspec" style:name="id1-3-2-2-1-8-1-7">
      <style:table-column-properties style:rel-column-width="26*"/>
    </style:style>
    <style:style style:family="table-column" style:parent-style-name="colspec" style:name="id1-3-2-2-1-8-1-8">
      <style:table-column-properties style:rel-column-width="22*"/>
    </style:style>
    <style:style style:family="table-column" style:parent-style-name="colspec" style:name="id1-3-2-2-1-8-1-9">
      <style:table-column-properties style:rel-column-width="16*"/>
    </style:style>
    <style:style style:family="table-column" style:parent-style-name="colspec" style:name="id1-3-2-2-1-8-1-10">
      <style:table-column-properties style:rel-column-width="16*"/>
    </style:style>
    <style:style style:family="table-column" style:parent-style-name="colspec" style:name="id1-3-2-2-1-8-1-11">
      <style:table-column-properties style:rel-column-width="60*"/>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43*"/>
    </style:style>
    <style:style style:family="table-column" style:parent-style-name="colspec" style:name="id1-3-2-2-1-10-1-3">
      <style:table-column-properties style:rel-column-width="17*"/>
    </style:style>
    <style:style style:family="table-column" style:parent-style-name="colspec" style:name="id1-3-2-2-1-10-1-4">
      <style:table-column-properties style:rel-column-width="30*"/>
    </style:style>
    <style:style style:family="table-column" style:parent-style-name="colspec" style:name="id1-3-2-2-1-10-1-5">
      <style:table-column-properties style:rel-column-width="20*"/>
    </style:style>
    <style:style style:family="table-column" style:parent-style-name="colspec" style:name="id1-3-2-2-1-10-1-6">
      <style:table-column-properties style:rel-column-width="21*"/>
    </style:style>
    <style:style style:family="table-column" style:parent-style-name="colspec" style:name="id1-3-2-2-1-10-1-7">
      <style:table-column-properties style:rel-column-width="19*"/>
    </style:style>
    <style:style style:family="table-column" style:parent-style-name="colspec" style:name="id1-3-2-2-1-10-1-8">
      <style:table-column-properties style:rel-column-width="24*"/>
    </style:style>
    <style:style style:family="table-column" style:parent-style-name="colspec" style:name="id1-3-2-2-1-10-1-9">
      <style:table-column-properties style:rel-column-width="16*"/>
    </style:style>
    <style:style style:family="table-column" style:parent-style-name="colspec" style:name="id1-3-2-2-1-10-1-10">
      <style:table-column-properties style:rel-column-width="16*"/>
    </style:style>
    <style:style style:family="table-column" style:parent-style-name="colspec" style:name="id1-3-2-2-1-10-1-11">
      <style:table-column-properties style:rel-column-width="60*"/>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43*"/>
    </style:style>
    <style:style style:family="table-column" style:parent-style-name="colspec" style:name="id1-3-2-2-1-12-1-3">
      <style:table-column-properties style:rel-column-width="15*"/>
    </style:style>
    <style:style style:family="table-column" style:parent-style-name="colspec" style:name="id1-3-2-2-1-12-1-4">
      <style:table-column-properties style:rel-column-width="1*"/>
    </style:style>
    <style:style style:family="table-column" style:parent-style-name="colspec" style:name="id1-3-2-2-1-12-1-5">
      <style:table-column-properties style:rel-column-width="24*"/>
    </style:style>
    <style:style style:family="table-column" style:parent-style-name="colspec" style:name="id1-3-2-2-1-12-1-6">
      <style:table-column-properties style:rel-column-width="2*"/>
    </style:style>
    <style:style style:family="table-column" style:parent-style-name="colspec" style:name="id1-3-2-2-1-12-1-7">
      <style:table-column-properties style:rel-column-width="17*"/>
    </style:style>
    <style:style style:family="table-column" style:parent-style-name="colspec" style:name="id1-3-2-2-1-12-1-8">
      <style:table-column-properties style:rel-column-width="3*"/>
    </style:style>
    <style:style style:family="table-column" style:parent-style-name="colspec" style:name="id1-3-2-2-1-12-1-9">
      <style:table-column-properties style:rel-column-width="21*"/>
    </style:style>
    <style:style style:family="table-column" style:parent-style-name="colspec" style:name="id1-3-2-2-1-12-1-10">
      <style:table-column-properties style:rel-column-width="1*"/>
    </style:style>
    <style:style style:family="table-column" style:parent-style-name="colspec" style:name="id1-3-2-2-1-12-1-11">
      <style:table-column-properties style:rel-column-width="23*"/>
    </style:style>
    <style:style style:family="table-column" style:parent-style-name="colspec" style:name="id1-3-2-2-1-12-1-12">
      <style:table-column-properties style:rel-column-width="3*"/>
    </style:style>
    <style:style style:family="table-column" style:parent-style-name="colspec" style:name="id1-3-2-2-1-12-1-13">
      <style:table-column-properties style:rel-column-width="19*"/>
    </style:style>
    <style:style style:family="table-column" style:parent-style-name="colspec" style:name="id1-3-2-2-1-12-1-14">
      <style:table-column-properties style:rel-column-width="12*"/>
    </style:style>
    <style:style style:family="table-column" style:parent-style-name="colspec" style:name="id1-3-2-2-1-12-1-15">
      <style:table-column-properties style:rel-column-width="4*"/>
    </style:style>
    <style:style style:family="table-column" style:parent-style-name="colspec" style:name="id1-3-2-2-1-12-1-16">
      <style:table-column-properties style:rel-column-width="11*"/>
    </style:style>
    <style:style style:family="table-column" style:parent-style-name="colspec" style:name="id1-3-2-2-1-12-1-17">
      <style:table-column-properties style:rel-column-width="5*"/>
    </style:style>
    <style:style style:family="table-column" style:parent-style-name="colspec" style:name="id1-3-2-2-1-12-1-18">
      <style:table-column-properties style:rel-column-width="10*"/>
    </style:style>
    <style:style style:family="table-column" style:parent-style-name="colspec" style:name="id1-3-2-2-1-12-1-19">
      <style:table-column-properties style:rel-column-width="49*"/>
    </style:style>
    <style:style style:family="table-column" style:parent-style-name="colspec" style:name="id1-3-2-2-1-12-1-20">
      <style:table-column-properties style:rel-column-width="4*"/>
    </style:style>
    <text:list-style style:name="id1-3-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van het college en de burgemeester van de gemeente tot wijziging van de Mandaat- en Budgethoudersregeling per 1 augustus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Lelystad,</text:p>
            <text:p text:style-name="al">elk voor zover het hun bevoegdheden betreft;</text:p>
            <text:p text:style-name="al"/>
            <text:p text:style-name="al">Gelet op het bepaalde in de Gemeentewet, afdeling 10.1.1 van de Algemene wet bestuursrecht en titel 3 van Boek 3 van het Burgerlijk Wetboek;</text:p>
            <text:p text:style-name="al"/>
            <text:p text:style-name="al">Overwegende dat het uit oogpunt van doelmatigheid, efficiency en een betere dienstverlening wenselijk is de daarvoor in aanmerking komende bevoegdheden van het college respectievelijk de burgemeester op de te dragen aan o.a. de ambtelijke organisatie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De gewijzigde Mandaatregeling 2020 vast te stellen</text:p>
              </text:list-item>
              <text:list-item text:style-override="id1-3-2-2-1-5-2">
                <text:number>2.</text:number>
                <text:p text:style-name="al">De huidige Mandaatregeling 2020, met uitzondering van de daarin opgenomen derdenmandaten, in te trekken bij de inwerkingtreding van de gewijzigde Mandaatregeling 2020 per 1 augustus 2020.</text:p>
              </text:list-item>
              <text:list-item text:style-override="id1-3-2-2-1-5-3">
                <text:number>3.</text:number>
                <text:p text:style-name="al">De (gewijzigde) Budgethoudersregeling 2020 vast te stellen.</text:p>
              </text:list-item>
              <text:list-item text:style-override="id1-3-2-2-1-5-4">
                <text:number>4.</text:number>
                <text:p text:style-name="al">De huidige Budgethoudersregeling 2020 in te trekken bij de inwerkingtreding van de gewijzigde Budgethoudersregeling per 1 augustus 2020.</text:p>
              </text:list-item>
            </text:list>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row table:style-name="row">
                  <table:table-cell table:style-name="entry" table:number-rows-spanned="1" table:number-columns-spanned="3">
                    <text:p text:style-name="table_al">Mandatenregister 2020 Gemeente Lelystad</text:p>
                  </table:table-cell>
                  <table:table-cell table:style-name="entry" table:number-rows-spanned="1" table:number-columns-spanned="3">
                    <text:p text:style-name="table_al">Algemeen mandaat / domein overstijg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Soort mandaat Afdoenings/ Ondertekenings *</text:p>
                  </table:table-cell>
                  <table:table-cell table:style-name="entry" table:number-rows-spanned="1" table:number-columns-spanned="1">
                    <text:p text:style-name="table_al">Mandaat verleend aan </text:p>
                  </table:table-cell>
                  <table:table-cell table:style-name="entry" table:number-rows-spanned="1" table:number-columns-spanned="1">
                    <text:p text:style-name="table_al">Ondermandaat verleend aan </text:p>
                  </table:table-cell>
                  <table:table-cell table:style-name="entry" table:number-rows-spanned="1" table:number-columns-spanned="1">
                    <text:p text:style-name="table_al">Verder ondermandaat</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Datum besluit </text:p>
                  </table:table-cell>
                  <table:table-cell table:style-name="entry" table:number-rows-spanned="1" table:number-columns-spanned="1">
                    <text:p text:style-name="table_al">Datum publicatie </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algemene informatie over aangelegenheden, geregeld in die administratieve regelingen, waarvan de beslissingsvoorbereiding en de administratieve uitvoering tot het takenpakket van de organisatie-eenheid gerekend wo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Subsidiebureau, Financieel beheer en kwaliteit, Ingenieursbureau, Verkeer, Gebouwbeheer, Afvalspecialist, Concernstrategen, CIO</text:p>
                    <text:p text:style-name="table_al">Projectmanagement: projectmanagers</text:p>
                    <text:p text:style-name="table_al">Beheer: medewerkers vanaf schaal 8, medewerker bedrijfsvoering, secretaresse, marktmeester</text:p>
                    <text:p text:style-name="table_al">Juridische Zaken en Veiligheid: medewerker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verzoeken om informatie als bedoeld in de Wet openbaarheid van bestuur aangaande het werkterrein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turen van ontvangstbevestiging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Subsidiebureau, Financieel beheer en kwaliteit, Projectmanagement, Ingenieursbureau, Beheer, Verkeer, Gebouwbeheer, Juridische Zaken en Veiligheid, Afvalspecialist, Concernstrategen, CIO, </text:p>
                  </table:table-cell>
                  <table:table-cell table:style-name="entry" table:number-rows-spanned="1" table:number-columns-spanned="1">
                    <text:p text:style-name="table_al">Gemeentewet, 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kan ook een automatisch gegenereerde reply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dagen van beslissingen op bezwaar als bedoeld in de Algemene wet bestuursrech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Juridische Zaken en Veiligheid cluster bezwaar en beroep.</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kend maken van beslui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Concernstrategen, CIO</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vragen en verstrekken van informatie ten behoeve van de statistiek</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Gebouwbeheer-medewerkers, Afvalspeciali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offertes en prijsopgave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Subsidiebureau, Financieel beheer en kwaliteit, Verkeer en P&amp;O.</text:p>
                    <text:p text:style-name="table_al">Projectmanagement: projectmanagers</text:p>
                    <text:p text:style-name="table_al">Ingenieursbureau: projectleiders, senior technische medewerker</text:p>
                    <text:p text:style-name="table_al">Beheer: projectleiders, beheerders, opzichters, medewerkers vanaf schaal 6</text:p>
                    <text:p text:style-name="table_al">Huisvesting en Facilitair: medewerkers HF vanaf schaal 6 en medewerkers DIA vanaf schaal 8</text:p>
                    <text:p text:style-name="table_al">Juridische Zaken en Veiligheid: medewerkers</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houden van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de gestelde kaders in het aanbestedingsbeleid.</text:p>
                    <text:p text:style-name="table_al">Een en ander voorzover de bevoegdheid bestaat op grond van de Budgethoudersregeling en met inachtneming van de op grond van die regeling daaraan verbonden voorwaarden.</text:p>
                    <text:p text:style-name="table_al">Verder ondermandaat is niet geoorl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houden van aanbestedingen, het uitvoeren van de bijbehorende handelingen en het voeren van alle interne en extern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P&amp;O, Subsidiebureau, Financieel beheer en kwaliteit, Verkeer, Gebouwbeheer, Afvalspecialist, Huisvesting en Facilitair</text:p>
                    <text:p text:style-name="table_al">Ingenieursbureau: projectleiders, werkvoorbereiders</text:p>
                    <text:p text:style-name="table_al">Projectmanagement: projectmanagers</text:p>
                    <text:p text:style-name="table_al">Beheer: medewerkers vanaf schaal 9</text:p>
                    <text:p text:style-name="table_al">Juridische Zaken en Veiligheid: medewerkers cluster Inkoop</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de gestelde kaders in het aanbestedingsbel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om af te wijken van de aanbestedingsrichtlijnen zoals neergelegd in het gemeentelijk aanbestedingsbel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eze mandaatbevoegdheid omvat niet de bevoegdheid om te besluiten af te wijken van de Europese aanbestedingsregels. </text:p>
                    <text:p text:style-name="table_al">Verder ondermandaat is niet geoorl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opzeggen en ondertekenen van privaatrechtelijke overeenkomsten tot levering van goederen, aanneming van werk en/of verrichten van dienste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Projectmanagement: projectmanagers</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oeren van correspondentie betreffende het in privaatrechtelijke zin instandhouden van gemeente-eigendommen voor zover behorend tot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Ingenieursbureau, Verkeer, Gebouwbeheer, Afvalspecialist</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leggen en eventueel verlengen van een pandverbod voor de toegang tot gemeentelijke gebouw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en 171 Gemeentewet </text:p>
                    <text:p text:style-name="table_al">Protocol Agressie en Geweld</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brengen van wijzigingen in het Protocol Agressie en Gewel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Gemeentewet Protocol Agressie en Geweld</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en ondertekenen van privaatrechtelijke overeenkomsten tot het verkopen en vervangen van materialen waarvan de opbrengst minder bedraagt dan € 50.000,00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lasten van een (externe) organisatie met het uitvoeren van een Dienst van Algemeen Economisch Belang, nadat het bevoegd bestuursorgaan heeft vastgesteld dat er voldaan is aan de vereisten zoals vastgesteld in (Europese) wet- en regelgeving en jurispru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oorafgaand aan de belasting van een (externe) organisatie met de uitvoering van de DAEB moet er eerst door het bevoegde bestuurorgaan een besluit worden genomen waaruit blijkt dat er onderzoek is gedaan en er voldaan wordt aan alle vereisten voor een DAEB. </text:p>
                    <text:p text:style-name="table_al">De uiteindelijk belasting van de DEAB is vormvrij (dat kan onderdeel uitmaken van een (subsidie)beschikking, een opdracht, een aparte mededeling, etc). Welke vorm ook gekozen wordt, deze moet altijd ondertekend worden door de Algemeen directeur. </text:p>
                    <text:p text:style-name="table_al">Het DEAB besluit dient in ieder geval de volgende elementen te bevatten:</text:p>
                    <text:p text:style-name="table_al">a. De inhoud en de duur van de openbaredienstverplichtingen; </text:p>
                    <text:p text:style-name="table_al">b. De betrokken organisatie; </text:p>
                    <text:p text:style-name="table_al">c. De aard van de bijzondere rechten die de organisatie door de Gemeente zijn verleend;</text:p>
                    <text:p text:style-name="table_al">d. Een beschrijving van het compensatiemechanisme en de parameters voor berekening, monitoring en herziening van de compensatie; </text:p>
                    <text:p text:style-name="table_al">e. De regelingen om eventuele overcompensatie te vermijden en terug te vorderen, en </text:p>
                    <text:p text:style-name="table_al">f. Een verwijzing naar de Europseze grondslag (bijvoorbeeld het DEAB-vrijstelingenbesluit, DEAB-deminimisverordening, jurisprudentie, etc.).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doen van aangifte bij de politie zowel in verband met schadeverhaal als wets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ext:p text:style-name="table_al">Projectmanagement: projectmanagers</text:p>
                    <text:p text:style-name="table_al">Ingenieursbureau: projectleiders, opzichters</text:p>
                    <text:p text:style-name="table_al">Technische installaties: senior technisch medewerker, opzichter, administratief medewerker</text:p>
                    <text:p text:style-name="table_al">Beheer: beheerders, opzichters</text:p>
                    <text:p text:style-name="table_al">Huisvesting en Facilitair: medewerkers</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sprakelijk stellen van derden in verband met aan gemeente-eigendommen toegebrachte schad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 Ingenieursbureau: </text:p>
                    <text:p text:style-name="table_al">- projectleider</text:p>
                    <text:p text:style-name="table_al">- opzichter</text:p>
                    <text:p text:style-name="table_al">Beheer:</text:p>
                    <text:p text:style-name="table_al">- Beheerder</text:p>
                    <text:p text:style-name="table_al">Technische installaties: </text:p>
                    <text:p text:style-name="table_al">- senior technisch medewerker, </text:p>
                    <text:p text:style-name="table_al">- opzichter, </text:p>
                    <text:p text:style-name="table_al">- administratief medewerkster</text:p>
                    <text:p text:style-name="table_al">Huisvesting en Facilitair: medewerkers</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toetsing op de naleving van de gegeven veiligheidsvoorschriften alsmede het opleggen van maatregelen in het kader van de Arbo-we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Ingenieursbureau:</text:p>
                    <text:p text:style-name="table_al">- projectleiders</text:p>
                    <text:p text:style-name="table_al">- opzichters</text:p>
                    <text:p text:style-name="table_al">Beheer:</text:p>
                    <text:p text:style-name="table_al">- beheerders</text:p>
                    <text:p text:style-name="table_al">- opzichters</text:p>
                    <text:p text:style-name="table_al">Technische installaties:</text:p>
                    <text:p text:style-name="table_al">- senior technisch medewerker</text:p>
                    <text:p text:style-name="table_al">- opzichter</text:p>
                    <text:p text:style-name="table_al">Huisvesting en Facilitair: medewerkers</text:p>
                  </table:table-cell>
                  <table:table-cell table:style-name="entry" table:number-rows-spanned="1" table:number-columns-spanned="1">
                    <text:p text:style-name="table_al">Arbo-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anvragen van subsidie in het kader van het tot de organisatie-eenheid behorende takenpakke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P&amp;O, Subsidiebureau, Gebouwbeheer, Afvalspecialist</text:p>
                    <text:p text:style-name="table_al">Projectmanagement: projectmanagers</text:p>
                  </table:table-cell>
                  <table:table-cell table:style-name="entry" table:number-rows-spanned="1" table:number-columns-spanned="1">
                    <text:p text:style-name="table_al"/>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pleggen van dwangsombeschikkingen tot een bedrag van € 1.000 per dag met een maximum van € 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pleggen van dwangsombeschikkingen tot een bedrag van € 5.000 per dag met een maximum van € 2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een bestuursdwangbeschikking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25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invorderen van verbeurde dwangsommen, inclusief de bevoegdheid tot het verminderen of kwijtschelden van dwangsommen waarvan de bevoegdheid tot het opleggen daarvan ook bij de functionaris beru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aststellen van de verschuldigdheid en de hoogte van de door de gemeente verschuldigde dwangsom vanwege termijnoversch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paragraaf 4.1.3.2. 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fdoen van klachten, niet zijnde klachten als bedoeld in hoofdstuk 9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afdoen van bejegeningsklach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college respectievelijk de burgemeester in rechte te vertegenwoordigen in bestuursrechtelijke geschillen die voor het college/burgemeester moeten worden gevoe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Proces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Juridische Zaken en Veiligheid.</text:p>
                  </table:table-cell>
                  <table:table-cell table:style-name="entry" table:number-rows-spanned="1" table:number-columns-spanned="1">
                    <text:p text:style-name="table_al">Gemeentewet en bijzondere wet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uiten tot het voeren van verweer in zaken waarin de gemeente, dan wel de bestuursorganen worden gedagvaa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Is niet van toepassing op zaken waarin de gemeente het initiatief neemt om partijen te dagvaard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rocesvertegenwoordiging in civiele geschillen, strafzaken en administratieve / bestuursrechtelijke geschillen waarin de gemeente als rechtspersoon partij is</text:p>
                  </table:table-cell>
                  <table:table-cell table:style-name="entry" table:number-rows-spanned="1" table:number-columns-spanned="1">
                    <text:p text:style-name="table_al">Burg. </text:p>
                  </table:table-cell>
                  <table:table-cell table:style-name="entry" table:number-rows-spanned="1" table:number-columns-spanned="1">
                    <text:p text:style-name="table_al">Proces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Gebouwbeheer-medewerkers, Afvalspecialist, Juridische Zaken en Veiligheid</text:p>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vertegenwoordiging van de gemeente buiten rechte, met inachtneming van de volgende beperkingen:</text:p>
                    <text:p text:style-name="table_al">- gebruikmaking van deze volmacht is slechts geoorloofd indien en voor zover men een mandaat heeft verkregen te besluiten de betreffende privaatrechtelijke rechtshandeling te verrichten</text:p>
                    <text:p text:style-name="table_al">- het doorgeven van deze volmacht aan derden is niet geoorloofd, met uitzondering van volmachten aan notarissen </text:p>
                  </table:table-cell>
                  <table:table-cell table:style-name="entry" table:number-rows-spanned="1" table:number-columns-spanned="1">
                    <text:p text:style-name="table_al">Burg. </text:p>
                  </table:table-cell>
                  <table:table-cell table:style-name="entry" table:number-rows-spanned="1" table:number-columns-spanned="1">
                    <text:p text:style-name="table_al">Volmach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ext:p text:style-name="table_al">Projectmanagement:</text:p>
                    <text:p text:style-name="table_al">- projectmanagers</text:p>
                    <text:p text:style-name="table_al">Ingenieursbureau: </text:p>
                    <text:p text:style-name="table_al">- projectleiders</text:p>
                    <text:p text:style-name="table_al">- senior technisch medewerkers</text:p>
                    <text:p text:style-name="table_al">Beheer: </text:p>
                    <text:p text:style-name="table_al">- mediator</text:p>
                    <text:p text:style-name="table_al">- beheerders,</text:p>
                    <text:p text:style-name="table_al">- opzichters</text:p>
                    <text:p text:style-name="table_al">Technische installaties: </text:p>
                    <text:p text:style-name="table_al">- senior technisch medewerker,</text:p>
                    <text:p text:style-name="table_al">- opzichter, </text:p>
                    <text:p text:style-name="table_al">- administratief medewerker</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beslissing op bezwaar indien deze beslissing: </text:p>
                    <text:p text:style-name="table_al">- conform het -advies van de bezwarencommissie of het ambtelijk uitgebrachte advies is, én </text:p>
                    <text:p text:style-name="table_al">- conform het primaire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text:p>
                    <text:p text:style-name="table_al">Verder ondermandaat niet geoorloofd. </text:p>
                    <text:p text:style-name="table_al">Dit mandaat strekt zich niet uit tot het beslissen op een bezwaarschrift als het primaire besluit, waartegen het bezwaar zich richt, door de algemeen directeur krachtens mandaat is genom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nemen van beslissing op bezwaar indien het advies van de bezwarencommissie of het ambtelijk uitgebrachte advies leidt tot het (gedeeltelijk) gegrond verklaren van het bezwaar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Portefeuillehouder lid college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eze mandaatverlening strekt zich niet uit tot bezwaarschriften die zijn gericht tegen door het college zelf genomen primaire besluiten. </text:p>
                    <text:p text:style-name="table_al">Deze mandaatverlening strekt zich niet uit tot bezwaarschriften op het gebied van personeelsaangelegenhe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issen op verzoeken om hergebruik van overheidsinformatie als bedoeld in de Wet hergebruik van overheidsinformatie aangaande het werkterrein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amens het college uitvoering te geven aan de taken die voortvloeien uit de Wet Basisregistratie Ondergrond (BR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oinformatie en belastingen, Gebouwenbeheer</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amens het college de uitvoering van de taken die voortvloeien uit de BRO op te dragen aan een ander niet werkzaam onder zijn verantwoordelijkh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dewerkers Geoinformatie en belastingen, Gebouwenbeheer</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melden en notificeren van eisen aan dienstverleners in het kader van de Diensten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Wabo en bestemmingsplannen, </text:p>
                  </table:table-cell>
                  <table:table-cell table:style-name="entry" table:number-rows-spanned="1" table:number-columns-spanned="1">
                    <text:p text:style-name="table_al">Diensten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opvragen van nadere gegevens op grond van de wet BIBOB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Stadstoezicht, Gebouwenbeheer:juridisch medewerker</text:p>
                  </table:table-cell>
                  <table:table-cell table:style-name="entry" table:number-rows-spanned="1" table:number-columns-spanned="1">
                    <text:p text:style-name="table_al">wet BIBOB</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aangaan en ondertekenen van een verwerkersovereenkomst overeenkomstig de standaard Verwerkersovereenkomst Lelystad 2018, voor zover:</text:p>
                    <text:p text:style-name="table_al">- deze verband houdt met een opdracht tot het verrichten van diensten, en</text:p>
                    <text:p text:style-name="table_al">- de bevoegdheid tot het verlenen van die opdracht bestaat op grond van het onder nr. 11 genoemde mandaat van deze Mandaat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aanpassen van de standaard Verwerkersovereenkomst Lelystad 2018 en de daarbij behorende bijlagen met betrekking tot kleine wijzigingen, met name na wijzigingen van de standaard Verwerkingsovereenkomst door de V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gaan en ondertekenen van een verwerkersovereenkomst :</text:p>
                    <text:p text:style-name="table_al">- waaraan geen opdracht ten grondslag ligt; en/of</text:p>
                    <text:p text:style-name="table_al">- die afwijkt van de standaard Verwerkersovereenkomst Lelystad 2018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sluiten op verzoeken van betrokkenen m.b.t. hun rechten, zoals opgenomen in de Algemene verordening gegevensbescherming en andere daaraan gerelateerd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Wabo en bestemmingsplannen, Stadstoezicht, Geoinformatie en Belastingen, Stadswinkel</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vaststellen van het informatie beveiligingsbeleid (strategisch en tactisch).</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a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anbrengen van tekstuele wijzigingen op de Algemene Inkoopvoorwaarden van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erder ondermandaat is niet geoorloof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sluiten dat bij een individuele opdracht mag worden afgeweken van de Algemene Inkoopvoorwaarden van Gemeente Lelystad, voor zover dit is toegestaan binnen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sluiten dat bij een individuele opdracht mag worden afgeweken van de GIBIT-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doen van grondaanbiedingen, reserveringen en opties inzake de verkoop van gronden en het aangaan en ondertekenen van koopovereenkomsten inzake de realisatie van particuliere, projectmatige en bedrijfsmatige bouw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kaders grondexploitaties en uitgiftebeleid (w.o.AVV) en gebaseerd op een besluit teamleider/adviseur grondzaken. </text:p>
                    <text:p text:style-name="table_al">Dit betreft een mandaat en volmacht.</text:p>
                    <text:p text:style-name="table_al"/>
                    <text:p text:style-name="table_al">Verder ondermandaat: Mandaat voor het doen van grondaanbiedingen, reserveringen en opties bij particuliere kavels. Het aangaan en ondertekenen van koopovereenkomsten van particuliere kavels.</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intrekken van grondaanbiedingen, het beëindigen van reserveringen en opties, alsmede het ontbinden van koopovereenkoms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Het ontbinden van gesloten overeenkomsten kan uitsluitend indien dit tenminste financieel neutraal kan plaatsvind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aangaan en beëindigen van overeenkomsten tot vestiging, verkrijging, verlenging en tenietgaan/ontbinding van zakelijk rech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toepasselijk beleid (bijv. zendmasten, agrarisch, tijdelijke erfpacht).</text:p>
                    <text:p text:style-name="table_al"/>
                    <text:p text:style-name="table_al">Verder ondermandaat: Mandaat voor het doen van grondaanbiedingen, reserveringen en opties bij particuliere kavels. Het aangaan en ondertekenen van koopovereenkomsten van particuliere kavels.</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verlenen van toestemming aan een zakelijk gerechtigde of eigenaar/koper tot vervreemding, overdracht, bezwaring, splitsing van zijn rechten en/of verplichting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toepasselijk beleid (bijv. zendmasten, agrarisch, tijdelijke erfpach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aangaan en ondertekenen van (vastgoed)huurovereenkoms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toepasselijk beleid (o.a grondbelei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aangaan en beëindigen van overeenkomsten voor gebruik/huur/pacht van (een) perce(e)l(en) grond en water(bodem).</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In het kader van vermogensbeheer of andere maatschappelijke belange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aangaan van overeenkomsten inzake het kostenverhaal bij initiatieven die niet vallen onder afdeling 6.4 van de Wro.</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toepasselijk beleid. </text:p>
                  </table:table-cell>
                </table:table-row>
                <table:table-row table:style-name="row">
                  <table:table-cell table:style-name="entry" table:number-rows-spanned="1" table:number-columns-spanned="1">
                    <text:p text:style-name="table_al">52a </text:p>
                  </table:table-cell>
                  <table:table-cell table:style-name="entry" table:number-rows-spanned="1" table:number-columns-spanned="1">
                    <text:p text:style-name="table_al">Het aangaan van anterieure overeenkomsten ex. artikel 6.12 Wro met initiatiefnemer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Uitsluitend voor zover deze zien op de initiatieffase en het verhalen van plankosten (ambtelijke inze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verkopen van bloot eigendom</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toepasselijk beleid en gebaseerd op een taxatierapport door een terzake deskundig taxateur.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tekenen van volmachten aan notarissen t.a.v. de voormelde activitei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Eerste aanschrijvingen bij niet nakoming contracten bij particuliere, projectmatige en/of bedrijfs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gaan en ondertekenen van planschadeverhaalsovereenkoms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Standaard in geval van wijziging van bestemming op verzoek van externe partij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voeren van correspondentie inclusief verweerschriften m.b.t. de procedure in bezwaar en (hoger) beroepschriften gericht op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amleider Subsidiebureau</text:p>
                  </table:table-cell>
                  <table:table-cell table:style-name="entry" table:number-rows-spanned="1" table:number-columns-spanned="1">
                    <text:p text:style-name="table_al">Medewerkers subsidiebureau</text:p>
                  </table:table-cell>
                  <table:table-cell table:style-name="entry" table:number-rows-spanned="1" table:number-columns-spanned="1">
                    <text:p text:style-name="table_al">Algemene wet bestuursrecht</text:p>
                    <text:p text:style-name="table_al">Algemene subsidieverordening Gemeente Lelystad</text:p>
                    <text:p text:style-name="table_al">Subsidieregeling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uitvoeren van werkzaamheden m.b.t. werving en selectie personeel</text:p>
                  </table:table-cell>
                  <table:table-cell table:style-name="entry" table:number-rows-spanned="1" table:number-columns-spanned="1">
                    <text:p text:style-name="table_al">B&amp;W / Burg.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P&amp;O, Subsidiebureau, Financieel beheer en kwaliteit</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m.b.t. werving en selectieprocedure. Voor de medewerkers P&amp;O betreft dit zowel een mandaat als een volmacht. Verder ondermandaat niet geoorloofd.</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aangaan van een arbeidsovereenkomst anders dan met de algemeen directeur en de concerncontroll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m.b.t. vastgestelde maximale formatieomvang en indeling in het functiehuis.Dit betreft zowel een mandaat als een volmacht. Verder ondermandaat niet geoorloofd.</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maken en vastleggen van individuele personeelsafspraken gericht op werknemers in de functie va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Art. 160, lid 1 sub e en 17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text:p>
                    <text:p text:style-name="table_al">Uitgezonderd aangaan arbeidsovereenkomst, schorsen en bevestigen einde arbeidsovereenkomst van de concerncontroller.Dit betreft zowel een mandaat als een volmacht. Verder ondermandaat niet geoorloofd.</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ststellen van de functie-indeling op grond van de Procedureregeling functiehuis gemeente Lelystad 2020</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Verder ondermandaat niet geoorloof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geven van een extra periodiek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geven van een arbeidsmarkttoelag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Uitvoeringsregeling hoofdstuk 3 Cao Gemeenten 2020.Dit betreft zowel een mandaat als een volmacht. Verder ondermandaat niet geoorloof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geven van een inconveniëntentoelag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fspraken maken over overwerken/ extra uren maken binnen of buiten dagvenst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geven van een gratificatie in het kader van gedifferentieerd belonen maximaal € 600 bruto per ke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Uitvoeringsregeling hoofdstuk 3 Cao Gemeenten 2020.Dit betreft zowel een mandaat als een volmacht. Verder ondermandaat niet geoorloofd.</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geven van een gratificatie in het kader van gedifferentieerd belonen van meer dan € 600 bruto, maximaal € 2000 bruto per ke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accorderen van ingediende declaratie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van de Regeling vergoeding reis- en verblijfskosten dienstreizen 2020 en de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geven van een functioneringstoelage op grond van art 3.8 van de Cao Gemeenten of het geven van een garantietoelage op grond van artikel 3:15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Uitvoeringsregeling hoofdstuk 3 Cao Gemeenten en op basis van een vastgestelde beoordeling zoals bedoeld in art. 3, lid 1 van de Regeling personeelsbeoordeling 2020 i.g.v. een functioneringstoelage. Dit betreft zowel een mandaat als een volmacht. Verder ondermandaat niet geoorloofd.</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besluiten voor welke categorieën van werknemers de werktijden door de werkgever worden vastgestel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5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vaststellen van werktijden en rooster van werknemers met in achtneming van de voorwaarden genoemd in de Arbeidstijdenwet e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5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oekennen van het moment van opname van vakantie en andere voorkomende verlofvormen ( met uitzondering van onbetaald verlof op grond van art. 6.14 Cao Gemeenten) en het doorschuiven van verlofuren naar het volgende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6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maken en vastleggen van individuele personeelsafspraken gericht op alle werknemers uitgezonderd de algemeen directeu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maken en vastleggen van individuele afspraken over het verlenen van onbetaald verlof op grond van art. 6.14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6.14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 individuele gevallen op grond van art. 1.7 Cao Gemeenten afwijken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toepassing van het al dan niet recht hebben op doorbetalen van het salaris bij ziekt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Art. 7.1 Cao Gemeenten Art. 7:628 en 7:629 BW</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uitvoeren werkzaamheden van een werkgever in het kader van de Wet verbetering poortwacht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Wet verbetering Poortwachter</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aangaan van een arbeidsovereenkomst met werknemers, anders dan de algemeen directeur en concerncontroller, boven de AOW-gererechtigde leeftij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72 BW Art. VIIIa Wet werken na AOW-gerechtigde leeftijd Art. 160, lid 1, sub e en 17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m.b.t. vastgestelde maximale formatieomvang en indeling in het functiehuis. </text:p>
                    <text:p text:style-name="table_al">Verder ondermandaat niet geoorloofd.</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opzeggen van de arbeidsovereenkomst van werknemers anders dan de algemeen directeur en de concerncontroll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boek 7 titel 10 BW</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boventallig verklaren van een werknemer, anders dan de algemeen directeur en concerncontroller, van wie de functie komt te vervallen als gevolg van organisatieveranderingen en het toepassen van hoofdstuk 9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9 Cao Gemeenten, de Ontslagregeling</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en met inachtneming Sociaal Statuut 2015 gemeente Lelystad.</text:p>
                    <text:p text:style-name="table_al">Verder ondermandaat niet geoorloofd.</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reffen van een passende regeling en ondertekenen van een vaststellingsovereenkomst voor de beeindiging van de arbeidsovereenkomst van werknemers anders dan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e, en 171 Gemeentewet Art. 7:900 BW</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Onder de voorwaarde dat de portefeuillehouder P&amp;O wordt geïnformeerd met betrekking tot de vaststellingsovereenkomst. </text:p>
                    <text:p text:style-name="table_al">Dit betreft zowel een mandaat als een volmacht. Verder ondermandaat niet geoorloof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schorsen als ordemaatregel op grond van art. 11.4 Cao Gemeenten van werknemers anders dan de algemeen directeur en concerncontroll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bevoegdheid om te beslissen aan een werknemer andere werkzaamheden op te dragen indien dit naar het oordeel van het college noodzakelijk is in het kader van crisisbeheer en rampenbest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Art. 11.6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text:p>
                    <text:p text:style-name="table_al">Verder ondermandaat niet geoorloof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beslissen op aanvragen voor het vergoeden van schad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11 en 7:658 BW</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opleggen van een sanctie aan werknemers anders dan de algemeen directeu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60 BW</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onverwijld opzeggen van de arbeidsovereenkomst wegens een dringende reden, onder onverwijlde mededeling van die reden aan werknemers anders dan de algemeen directeur en concerncontroller. (Ontslag op staande vo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7:677 en 7:678 BW</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maken en vastleggen van afspraken over de duurzame inzetbaarheid van een werknemer anders dan de algemeen directeu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oordelen, maken en vastleggen van afspraken m.b.t. nevenwerkzaamheden die de belangen van de dienst kunnen raken, voor zover deze in verband staan met de functievervul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 en 8 Ambtenarenwet 2017</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en in overleg met team P&amp;O. </text:p>
                    <text:p text:style-name="table_al">Dit betreft zowel een mandaat als een volmacht. Verder ondermandaat niet geoorloof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aangaan van een overeenkomst studiefaciliteiten voor het deelnemen aan cursussen, seminars, opleidingen, trainingen,indien de kosten niet meer bedragen dan € 5.000 per cursus, seminars e.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et aangaan van een overeenkomst studiefaciliteiten voor het deelnemen aan cursussen, seminars, opleidingen, trainingen,indien de kosten meer bedragen dan € 5.000 per cursus, seminars e.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definitief beoordelen van de wijze van functievervulling in het kader van de Regeling personeelsbeoordeling 202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Regeling personeelsbeoordeling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huren van personeel van derden anders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e, en 17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de gestelde kaders van het Inkoopbeleid en Budgetregeling en na overleg met P&amp;O. Hieronder begrepen ook detacherings- en stage-overeenkomsten. Dit betreft zowel een mandaat als een volmacht. Verder ondermandaat is niet geoorloofd.</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evoegdheid tot het vaststellen en wijzigen van de tekst van gebruikersovereenkomsten en bruikleenovereenkomsten voor gebruik door werknemers van door de werkgever verstrekte bedrijfsmiddelen, inclusief NS-businesscar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voegdheid tot het namens de werkgever aangaan van een gebruikersovereenkomst of bruikleenovereenkomst met een werknemer voor gebruik door werknemers van door de werkgever verstrekte bedrijfsmiddelen, inclusief NS-businessca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werknemers P&amp;O, ICT en Facilitaire Servicedesk</text:p>
                  </table:table-cell>
                  <table:table-cell table:style-name="entry" table:number-rows-spanned="1" table:number-columns-spanned="1">
                    <text:p text:style-name="table_al">Art. 160, lid 1, sub e, en 171 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oor die bedrijfsmiddelen waarvan de uitreiking bij het desbetreffende team ligt. Binnen gestelde kaders. Dit betreft zowel een mandaat als een volmacht. Verder ondermandaat is niet geoorloofd.</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 geval van wijzigingen in de vergoedingen, verstrekkingen en beschikbaarstellingen, vaststellen van een aanwijsbesluit eindheffingsloon werkkostenregeling</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 </text:p>
                    <text:p text:style-name="table_al">- Teamleider P&amp;O</text:p>
                  </table:table-cell>
                  <table:table-cell table:style-name="entry" table:number-rows-spanned="1" table:number-columns-spanned="1">
                    <text:p text:style-name="table_al"> </text:p>
                  </table:table-cell>
                  <table:table-cell table:style-name="entry" table:number-rows-spanned="1" table:number-columns-spanned="1">
                    <text:p text:style-name="table_al">fiscale wetgeving</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de bevoegdheid tot het verlenen van een vergoeding voor studiekosten van voormalig werknemers tot een bedrag van maximaal € 2.50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 </text:p>
                    <text:p text:style-name="table_al">- Teamleider P&amp;O</text:p>
                  </table:table-cell>
                  <table:table-cell table:style-name="entry" table:number-rows-spanned="1" table:number-columns-spanned="1">
                    <text:p text:style-name="table_al"> </text:p>
                  </table:table-cell>
                  <table:table-cell table:style-name="entry" table:number-rows-spanned="1" table:number-columns-spanned="1">
                    <text:p text:style-name="table_al">Art. 73 Werkloosheid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uitoefening van de onder 58 tot en met 96 genoemde bevoegdheden geldt dat team P&amp;O in een vroeg stadium betrokken dient te worden bij de voorbereiding van de te maken afspraken en de schriftelijke vastleg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daat aan de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n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daat uitvoering aanvullende ww- uitker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isma-RAET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10 Cao Gemeenten</text:p>
                  </table:table-cell>
                  <table:table-cell table:style-name="entry" table:number-rows-spanned="1" table:number-columns-spanned="1">
                    <text:p text:style-name="table_al">04-12-2018</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daat uitvoering APPA verplichtingen gewezen politiek ambtsdrager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isma-RAET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Algemene Pensioenwet Politieke Ambtsdragers</text:p>
                  </table:table-cell>
                  <table:table-cell table:style-name="entry" table:number-rows-spanned="1" table:number-columns-spanned="1">
                    <text:p text:style-name="table_al">06-06-2018</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daat voor het maken en vastleggen van arbeidvoorwaardelijke afspraken voor gedetacheerde medewerkers m.b.t. de nummers 65,71,72 en 91 van deze mandaatregeling en het maken en vastleggen van afspraken over de duurzame inzetbaarheid nadat vooraf toestemming is verleend over eventuele studiefaciliteiten of overige kosten conform de regels hieromtrent in de Mandaatregeling / het accorderen van ingediende declaraties op grond van de Regeling vergoeding dienstreizen en verblijfkos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Stichting Welzijn Lelyst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 </text:p>
                  </table:table-cell>
                  <table:table-cell table:style-name="entry" table:number-rows-spanned="1" table:number-columns-spanned="1">
                    <text:p text:style-name="table_al">03-12-2019</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daat voor het maken en vastleggen van arbeidvoorwaardelijke afspraken voor gedetacheerde medewerkers m.b.t. de nummers 65,71,72 en 91 van deze mandaatregeling en het maken en vastleggen van afspraken over de duurzame inzetbaarheid nadat vooraf toestemming is verleend over eventuele studiefaciliteiten of overige kosten conform de regels hieromtrent in de Mandaatregeling / het accorderen van ingediende declaraties op grond van de Regeling vergoeding dienstreizen en verblijfkos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Werkbedrijf Lelyst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 </text:p>
                  </table:table-cell>
                  <table:table-cell table:style-name="entry" table:number-rows-spanned="1" table:number-columns-spanned="1">
                    <text:p text:style-name="table_al">03-12-2019</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daat voor het maken en vastleggen van arbeidvoorwaardelijke afspraken voor de gedetacheerde medewerkers m.u.v. opzeggen / beëindigen van de arbeidsovereenkom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Flevomeer Biblioth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03-12-2019</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daat uitvoering eigenrisicodragersschap Regeling werkhervatting gedeeltelijk arbeidsongeschikten (WGA)</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GradusGroep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GA</text:p>
                  </table:table-cell>
                  <table:table-cell table:style-name="entry" table:number-rows-spanned="1" table:number-columns-spanned="1">
                    <text:p text:style-name="table_al">30-10-2018</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Dit betreft zowel een mandaat als een volmach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iff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voegdheid te besluiten tot privaatrechtelijke rechtshandelingen en het verrichten van deze privaatrechtelijke rechtshandelingen voor de gemeent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Uitoefening bevoegdheid voorzover passend binnen het werkveld van de griffie. Verder ondermandaat niet geoorloof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kader van het werkgeverschap van de raad van het griffiepersoneel de bevoegdheid tot het verrichten van alle privaatrechtelijke rechtshandelingen m.b.t. het griffiepersoneel, m.u.v. het aangaan en opzeggen van de arbeidsovereenkomst met de plaatsvervangend griffier en het schorsen van de plaatsvervangend griffier. </text:p>
                  </table:table-cell>
                  <table:table-cell table:style-name="entry" table:number-rows-spanned="1" table:number-columns-spanned="1">
                    <text:p text:style-name="table_al">Burg./ Werkgeverscie.</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Mandaatbesluit griffier</text:p>
                  </table:table-cell>
                  <table:table-cell table:style-name="entry" table:number-rows-spanned="1" table:number-columns-spanned="1">
                    <text:p text:style-name="table_al">03-12-2019</text:p>
                    <text:p text:style-name="table_al">14-01-2020</text:p>
                  </table:table-cell>
                  <table:table-cell table:style-name="entry" table:number-rows-spanned="1" table:number-columns-spanned="1">
                    <text:p text:style-name="table_al">18-12-2019</text:p>
                  </table:table-cell>
                  <table:table-cell table:style-name="entry" table:number-rows-spanned="1" table:number-columns-spanned="1">
                    <text:p text:style-name="table_al">Uitoefening bevoegdheid voorzover passend binnen het werkveld van de griffie. 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column table:style-name="id1-3-2-2-1-10-1-11"/>
                <table:table-row table:style-name="row">
                  <table:table-cell table:style-name="entry" table:number-rows-spanned="1" table:number-columns-spanned="2">
                    <text:p text:style-name="table_al">Mandatenregister 2020 </text:p>
                  </table:table-cell>
                  <table:table-cell table:style-name="entry" table:number-rows-spanned="1" table:number-columns-spanned="1">
                    <text:p text:style-name="table_al"/>
                  </table:table-cell>
                  <table:table-cell table:style-name="entry" table:number-rows-spanned="1" table:number-columns-spanned="3">
                    <text:p text:style-name="table_al">Bijzonder mandaat Strategie en Ontwikk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Soort mandaat Afdoenings/ Ondertekenings *</text:p>
                  </table:table-cell>
                  <table:table-cell table:style-name="entry" table:number-rows-spanned="1" table:number-columns-spanned="1">
                    <text:p text:style-name="table_al">Mandaat verleend aan </text:p>
                  </table:table-cell>
                  <table:table-cell table:style-name="entry" table:number-rows-spanned="1" table:number-columns-spanned="1">
                    <text:p text:style-name="table_al">Ondermandaat verleend aan </text:p>
                  </table:table-cell>
                  <table:table-cell table:style-name="entry" table:number-rows-spanned="1" table:number-columns-spanned="1">
                    <text:p text:style-name="table_al">Verder ondermandaat</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Datum besluit </text:p>
                  </table:table-cell>
                  <table:table-cell table:style-name="entry" table:number-rows-spanned="1" table:number-columns-spanned="1">
                    <text:p text:style-name="table_al">Datum publicatie </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zake begrotingssubsidies, incidentele subsidies, subsidies op grond de vigerende Algemene Subsidieverordening Gemeente Lelystad 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text:p>
                  </table:table-cell>
                  <table:table-cell table:style-name="entry" table:number-rows-spanned="1" table:number-columns-spanned="1">
                    <text:p text:style-name="table_al">Medewerkers Subsidiebureau, Financieel beheer en kwaliteit belast met subsidie-werkzaamheden</text:p>
                  </table:table-cell>
                  <table:table-cell table:style-name="entry" table:number-rows-spanned="1" table:number-columns-spanned="1">
                    <text:p text:style-name="table_al">Algemene Subsidieverordening Lelystad en de daarbij behorende beleids-/ en nadere regels.</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al dan niet toekennen van schadeclaims (inclusief het voeren van de correspondentie) tot het eigen risico bedrag van € 2.50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overbrengen van archiefbescheiden naar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Digitale Informatie en Archiefbeheer </text:p>
                  </table:table-cell>
                  <table:table-cell table:style-name="entry" table:number-rows-spanned="1" table:number-columns-spanned="1">
                    <text:p text:style-name="table_al"/>
                  </table:table-cell>
                  <table:table-cell table:style-name="entry" table:number-rows-spanned="1" table:number-columns-spanned="1">
                    <text:p text:style-name="table_al">Art. 12, lid 1, Archiefwet juncto artikel 9 Archiefbesluit 1995</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 advies van de beheerder van de archiefbewaarplaats, stellen van beperkingen aan de openbaarheid van archiefbescheiden die worden overgebracht naar de gemeentelijke archiefbewaarplaats en het vaststellen van de termijn waarvoor deze beperking aan de openbaarheid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1, onder c 1o en 2o, Archiefwet 1995 / Art. 15, lid 1, Archiefwet 1995</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vernietiging, vervanging of vervreemding van archiefbescheiden en het vastsstellen en ondertekenen van een verklaring van vernietiging, vervanging of vervreemding van archiefbescheiden en het daarbij opleggen van eventueel noodzakelijke geheim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3, Archiefwet 1995 / Art. 8, Archiefbesluit 1995</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strekken van beeldinformatie gemaakt door het camerasysteem van het Stadhuis (o.b.v. een invorderingsdocument) aan een politiefunctionaris of officier van justi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Huisvesting &amp; Facilitair</text:p>
                  </table:table-cell>
                  <table:table-cell table:style-name="entry" table:number-rows-spanned="1" table:number-columns-spanned="1">
                    <text:p text:style-name="table_al">Beleidsmedewerker Huisvesting &amp; Facilitair</text:p>
                  </table:table-cell>
                  <table:table-cell table:style-name="entry" table:number-rows-spanned="1" table:number-columns-spanned="1">
                    <text:p text:style-name="table_al">Reglement Cameratoezicht gemeente Lelystad 2012</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en in het Handboek vervanging gemeente Lelystad op ondergeschikte punten door te voer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7, Archiefwet 1995 / Art. 6, Archiefbesluit 1995</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om overeenkomsten tot verhuur van werkplekken in het Stadhuis aan te gaan met externen die een maatschappelijk nut dienen, een en ander op basis van de vastgestelde modelhuurovereenkom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Huisvesting en Facilitair </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 op bezwaar indien deze beslissing:</text:p>
                    <text:p text:style-name="table_al">- conform het advies van de bezwarencommissie of het ambtelijk uitgebrachte advies is, én </text:p>
                    <text:p text:style-name="table_al">- conform het primair besluit, eventueel aangevuld met een nadere motivering volgens het advies i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binnen gestelde kaders; Verder ondermandaat niet geoorloofd, behoudens voor de afhandeling van bezwaarschriften in het kader van het sociaal domein, waarbij ondermandaat tot en met de teamleider Bedrijfsvoering-Juridische Zaken geoorloofd i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oeren van correspondentie inclusief verweerschriften m.b.t. de procedure in bezwaar en (hoger) beroep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inbaar verklaren van openstaande vorderingen, met uitzondering van vorderingen op grond van belastingverorden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Financieel Beheer en Kwaliteit</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Conform de Budgethoudersregeling</text:p>
                    <text:p text:style-name="table_al">Verder ondermandaat niet geoorl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chnische wijzigingen van ondergeschikt belang – bijvoorbeeld ingegeven door veranderende wetgeving - in het beleid “Aanbesteding en Inkoop gemeente Leystad 2018" te verwerken, gedurende de levensduur van dit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crisismaatrege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7:1 lid 2 Wet Verplichte Geestelijke Gezondheidszorg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chikking tot inbewaringstel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29 lid 1 Wet zorg en dwang</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le collegebevoegdheden en taken die voortvloeien uit de Wet Basisregistratie Adressen en Gebouwen (BAG) en de Verordening naamgeving en nummering (adressering) Lelystad </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Basisregistratie Adressen en Gebouwen (BAG) en Verordening naamgeving en nummering (adressering) Lelystad</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collegebevoegdheden en taken die voortvloeien uit de Wet Basisregistratie Grootschalige Topografie (BGT)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Basisregistratie Grootschalige Topografie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fdoen van aanvragen op grond van de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 Geoinformatie en Belastingen, Wabo en bestemmingsplannen, Stadstoezicht</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le bevoegdheden en taken die voortvloeien uit de Wet kenbaarheid publiekrechtelijke beperkinge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over het al dan niet toekennen van een lening op grond van de Asbestverordening 2018 en het ondertekenen van de bijbehorende overeenkoms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sbestverordening 2018</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over het al dan niet toekennen van een duurzaamheidslening op grond van de Verordening SVn Duurzaamheidsleningen gemeente Lelystad 2016 en het ondertekenen van bijbehorende overeenkoms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Vn Duurzaamheidsleningen gemeente Lelystad 2016</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over het al dan niet toekennen van een lening op grond van de Verordening Starterslening Lelysta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tarterslening Lelystad</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ninbaar verklaren van openstaande belastingvorder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 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lgemene wet inzake rijksbelastingen </text:p>
                    <text:p text:style-name="table_al">Invorderingswet</text:p>
                    <text:p text:style-name="table_al">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Conform de Budgethoudersregeling</text:p>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win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van verklaringen omtrent gedr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justitiële gegevens</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Bevoegdheid vloeit voort uit de publieke taak van de overhei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uittreksels, verklaringen en gegevens uit de BRP en het bevolkings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strekk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errichten van alle handelingen en het nemen van besluiten ter uitvoering van de Paspoortwet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Paspoort wet- en regelgeving</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oen van aanvragen om inlichtingen uit de politieadministratie i.v.m. verzoeken om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doen van aanvragen om inlichtingen uit de registers van de Justitiële Documententatiedienst i.v.m. verzoeken om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richten van taken in het kader van artikel 8 van de Regeling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issingen, het afdoen van stukken, het ondertekenen van uitgaande brieven en het verrichten van overige handelingen t.a.v. gelegenheden die verband houden met de aan de Burgemeester bij of krachtens de Rijkswet op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fnemen van verklaringen ingevolge artikel 2.8 onder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richten van handelingen als bedoeld in de artikelen 2.53 t/m 2.60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issen op verzoeken om geheimhouding, protocolleren en het recht op mededeling van correctie va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besluiten ter uitvoering van de Wegenverkeerswet betreffende de afgifte en invorde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doen van aangifte bij het vaststellen valse identiteit, vals document of andere incid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erlenen van opdrachten tot het door een datacentrum verwerken van computerbestanden die gegevens bevatten die geheel of gedeeltelijk aan de BRP zijn ontleen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ter uitvoering van de Kies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orrespondentie betreffende het kiezersregi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verstrekken van inlichtingen uit het kiezersregi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ing stemlokalen en aanwijzing personen die het stembureau ten dienste worden gest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Uitreiking nieuwe oproepingskaa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aststelling aantal stembiljet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strekken van opgave aan het hoofdstembureau van het benodigde aantal stembiljet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anwijzing plaatsvervangende leden voor stem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noeming van leden en plaatsvervangende leden voor stem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in gereedheid brengen van stembiljetten en het distribueren van de stembiljetten over de stembureau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in ontvangst nemen van processen-verbaal, alsmede de verzegelde pakken en enveloppen van de stembureau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overbrengen van de processen-verbaal, alsmede de verzegelde pakketten naar de voorzitter van het hoofdstembure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ondertekenen van ondersteuningsverklar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id tot het in ontvangst nemen van kandidatenlijsten op dag van de kandidaatstel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verrichten van alle handelingen ter uitvoering van art. 17, 21 en 68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ekenen van legitimatiebewijzen voor toezichthouders Stadswinkel</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1">
                    <text:p text:style-name="table_al">artikel 5:12 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aststellen van de wijzigingen van de bijlagen van het Reglemen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 Reglement BR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ing van beheerfunctionarissen op grond van de bijlagen van de Regeling Beheer en Toezich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 </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 Regeling Beheer en Toezicht BRP</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stellen van onbezoldigde ambtenare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1">
                    <text:p text:style-name="table_al">Artikel 1, lid 2 Ambtenarenwet 2017 en artikel 2 Uitvoeringsbesluit Ambtenarenwet 2017</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anwijzen van tijdelijke medewerkers als toezichthouder of BOA voor het Bedrijfsvoerings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09-07-2020</text:p>
                  </table:table-cell>
                  <table:table-cell table:style-name="entry" table:number-rows-spanned="1" table:number-columns-spanned="1">
                    <text:p text:style-name="table_al">22-0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n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Crisisorganisatie Bevolkingszorg 2013 Flevoland en Gooi en Vechtstreek</text:p>
                  </table:table-cell>
                  <table:table-cell table:style-name="entry" table:number-rows-spanned="1" table:number-columns-spanned="1">
                    <text:p text:style-name="table_al">B&amp;W / Burg.</text:p>
                  </table:table-cell>
                  <table:table-cell table:style-name="entry" table:number-rows-spanned="1" table:number-columns-spanned="1">
                    <text:p text:style-name="table_al"/>
                  </table:table-cell>
                  <table:table-cell table:style-name="entry" table:number-rows-spanned="1" table:number-columns-spanned="1">
                    <text:p text:style-name="table_al">Div. functionarissen Veiligheidsregio's Flevoland en Gooi en Vechtstr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Veiligheidsregio</text:p>
                    <text:p text:style-name="table_al">Besluit Veiligheidsregio</text:p>
                  </table:table-cell>
                  <table:table-cell table:style-name="entry" table:number-rows-spanned="1" table:number-columns-spanned="1">
                    <text:p text:style-name="table_al">1-5-2007</text:p>
                  </table:table-cell>
                  <table:table-cell table:style-name="entry" table:number-rows-spanned="1" table:number-columns-spanned="1">
                    <text:p text:style-name="table_al">22-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betrokkene voor wie mogelijk een crisismaatregel wordt geno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smandaat </text:p>
                  </table:table-cell>
                  <table:table-cell table:style-name="entry" table:number-rows-spanned="1" table:number-columns-spanned="1">
                    <text:p text:style-name="table_al">Khonraad software Engineering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7:1 lid 3 b Wet Verplichte Geestelijke Gezondheidszorg </text:p>
                  </table:table-cell>
                  <table:table-cell table:style-name="entry" table:number-rows-spanned="1" table:number-columns-spanned="1">
                    <text:p text:style-name="table_al">10-12-2019</text:p>
                  </table:table-cell>
                  <table:table-cell table:style-name="entry" table:number-rows-spanned="1" table:number-columns-spanned="1">
                    <text:p text:style-name="table_al">26-02-2020</text:p>
                  </table:table-cell>
                  <table:table-cell table:style-name="entry" table:number-rows-spanned="1" table:number-columns-spanned="1">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column table:style-name="id1-3-2-2-1-12-1-12"/>
                <table:table-column table:style-name="id1-3-2-2-1-12-1-13"/>
                <table:table-column table:style-name="id1-3-2-2-1-12-1-14"/>
                <table:table-column table:style-name="id1-3-2-2-1-12-1-15"/>
                <table:table-column table:style-name="id1-3-2-2-1-12-1-16"/>
                <table:table-column table:style-name="id1-3-2-2-1-12-1-17"/>
                <table:table-column table:style-name="id1-3-2-2-1-12-1-18"/>
                <table:table-column table:style-name="id1-3-2-2-1-12-1-19"/>
                <table:table-column table:style-name="id1-3-2-2-1-12-1-20"/>
                <table:table-row table:style-name="row">
                  <table:table-cell table:style-name="entry" table:number-rows-spanned="1" table:number-columns-spanned="2">
                    <text:p text:style-name="table_al">Mandatenregister 2020 </text:p>
                  </table:table-cell>
                  <table:table-cell table:style-name="entry" table:number-rows-spanned="1" table:number-columns-spanned="1">
                    <text:p text:style-name="table_al"/>
                  </table:table-cell>
                  <table:table-cell table:style-name="entry" table:number-rows-spanned="1" table:number-columns-spanned="4">
                    <text:p text:style-name="table_al">Bijzonder mandaat Fysiek</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text:p>
                  </table:table-cell>
                  <table:table-cell table:style-name="entry" table:number-rows-spanned="1" table:number-columns-spanned="2">
                    <text:p text:style-name="table_al">Soort mandaat Afdoenings/ Ondertekenings *</text:p>
                  </table:table-cell>
                  <table:table-cell table:style-name="entry" table:number-rows-spanned="1" table:number-columns-spanned="2">
                    <text:p text:style-name="table_al">Mandaat verleend aan </text:p>
                  </table:table-cell>
                  <table:table-cell table:style-name="entry" table:number-rows-spanned="1" table:number-columns-spanned="3">
                    <text:p text:style-name="table_al">Ondermandaat verleend aan </text:p>
                  </table:table-cell>
                  <table:table-cell table:style-name="entry" table:number-rows-spanned="1" table:number-columns-spanned="2">
                    <text:p text:style-name="table_al">Verder ondermandaat</text:p>
                  </table:table-cell>
                  <table:table-cell table:style-name="entry" table:number-rows-spanned="1" table:number-columns-spanned="2">
                    <text:p text:style-name="table_al">Juridische grondslag</text:p>
                  </table:table-cell>
                  <table:table-cell table:style-name="entry" table:number-rows-spanned="1" table:number-columns-spanned="2">
                    <text:p text:style-name="table_al">Datum besluit </text:p>
                  </table:table-cell>
                  <table:table-cell table:style-name="entry" table:number-rows-spanned="1" table:number-columns-spanned="2">
                    <text:p text:style-name="table_al">Datum publicatie </text:p>
                  </table:table-cell>
                  <table:table-cell table:style-name="entry" table:number-rows-spanned="1" table:number-columns-spanned="2">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ven van wettelijke en vrijwillige adviezen, inspraakreacties en/of commentaar op beleidsplannen, regelgeving van en vergunningverlening van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Fysiek</text:p>
                  </table:table-cell>
                  <table:table-cell table:style-name="entry" table:number-rows-spanned="1" table:number-columns-spanned="2">
                    <text:p text:style-name="table_al">Medewerkers Wabo en bestemmingsplannen, Stadstoezicht, Concernstrategen, CIO, Verkeer</text:p>
                  </table:table-cell>
                  <table:table-cell table:style-name="entry" table:number-rows-spanned="1" table:number-columns-spanned="2">
                    <text:p text:style-name="table_al">diverse wetten</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kend maken van besluiten </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Fysiek</text:p>
                  </table:table-cell>
                  <table:table-cell table:style-name="entry" table:number-rows-spanned="1" table:number-columns-spanned="2">
                    <text:p text:style-name="table_al">Medewerkers Wabo en bestemmingsplannen, Stadstoezicht, Verkeer</text:p>
                  </table:table-cell>
                  <table:table-cell table:style-name="entry" table:number-rows-spanned="1" table:number-columns-spanned="2">
                    <text:p text:style-name="table_al">Algemene wet bestuursrecht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aadplegen van registers (algemene registers en justitieel documentatieregisters)</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Wabo en bestemmingsplannen, Stadstoezicht, Verkeer</text:p>
                  </table:table-cell>
                  <table:table-cell table:style-name="entry" table:number-rows-spanned="1" table:number-columns-spanned="2">
                    <text:p text:style-name="table_al">Medewerkers Wabo en bestemmingsplannen, Stadstoezicht, Verkeer</text:p>
                  </table:table-cell>
                  <table:table-cell table:style-name="entry" table:number-rows-spanned="1" table:number-columns-spanned="2">
                    <text:p text:style-name="table_al"/>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correspondentie inclusief verweerschriften m.b.t. de procedure in bezwaar en(hoger) beroepschriften </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Wabo en bestemmingsplannen, Stadstoezicht, Geoinformatie en belastingen, Stadswinkel</text:p>
                  </table:table-cell>
                  <table:table-cell table:style-name="entry" table:number-rows-spanned="1" table:number-columns-spanned="2">
                    <text:p text:style-name="table_al">Medewerkers Wabo en bestemmingsplannen, Stadstoezicht</text:p>
                  </table:table-cell>
                  <table:table-cell table:style-name="entry" table:number-rows-spanned="1" table:number-columns-spanned="2">
                    <text:p text:style-name="table_al">Algemene wet bestuursrecht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doen van klachten, niet zijnde klachten als bedoeld in hoofdstuk 9 van de Algemene wet bestuursrecht, die het werkveld van het fysiek domein betreff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Fysiek</text:p>
                  </table:table-cell>
                  <table:table-cell table:style-name="entry" table:number-rows-spanned="1" table:number-columns-spanned="2">
                    <text:p text:style-name="table_al">- Service: Bewonersconsulent</text:p>
                    <text:p text:style-name="table_al">- Beheer: Beheerder openbare ruimte, Opzichter</text:p>
                    <text:p text:style-name="table_al">- Projectmanagement: Projectmanager</text:p>
                    <text:p text:style-name="table_al">- Ingenieursbureau: alle medewerkers</text:p>
                    <text:p text:style-name="table_al">- Technische installaties: senior technisch medewerker, opzichter</text:p>
                    <text:p text:style-name="table_al">- Verkeer: alle medewerkers</text:p>
                    <text:p text:style-name="table_al">- Stadstoezicht: alle medewerkers</text:p>
                  </table:table-cell>
                  <table:table-cell table:style-name="entry" table:number-rows-spanned="1" table:number-columns-spanned="2">
                    <text:p text:style-name="table_al">diverse wetten (o.a. Algemene plaatselijke verordening, Wm, Wabo, Woningwet en de bouw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oeren van het opdrachtgeverschap aan de Omgevingsdient Flevoland &amp; Gooi en Vechtstreek (OFGV) en de vertegenwoordiging van de gemeente inzake de bedrijfsvoering van de OFGV</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 Stadstoezicht</text:p>
                  </table:table-cell>
                  <table:table-cell table:style-name="entry" table:number-rows-spanned="1" table:number-columns-spanned="2">
                    <text:p text:style-name="table_al">Dienstverleningsovereenkomst en Gemeenschappelijke regeling Omgevingsdienst Flevoland &amp; Gooi en Vechtstreek</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doen van een vooraanschrijving n.a.v. overtredingen van de Wabo, de bouwregelgeving, de Wet ruimtelijke ordening, de milieuregelgeving de bijzondere wetgeving zoals de Drank&amp;Horecawet en de Wet kinderopvang en kwaliteitseisen peuterspeelzalen en de gemeentelijke verordeningen voor het ambtsgebied van de gemeente Lelystad</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Wabo en bestemmingsplannen, Stadstoezicht</text:p>
                  </table:table-cell>
                  <table:table-cell table:style-name="entry" table:number-rows-spanned="1" table:number-columns-spanned="2">
                    <text:p text:style-name="table_al">Medewerkers Wabo en bestemmingsplannen, Stadstoezicht</text:p>
                  </table:table-cell>
                  <table:table-cell table:style-name="entry" table:number-rows-spanned="1" table:number-columns-spanned="2">
                    <text:p text:style-name="table_al">*Algemene wet bestuursrecht</text:p>
                    <text:p text:style-name="table_al">*Wabo</text:p>
                    <text:p text:style-name="table_al">*Woningwet</text:p>
                    <text:p text:style-name="table_al">*Wet ruimtelijke ordening</text:p>
                    <text:p text:style-name="table_al">*Drank&amp;Horecawet</text:p>
                    <text:p text:style-name="table_al">*Wet kinderopvang en kwaliteitseisen peuterspeelzalen</text:p>
                    <text:p text:style-name="table_al">*div. milieuregelgev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oeren van correspondentie m.b.t. handhavingszak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Wabo en bestemmingsplannen, Stadstoezicht, Ingenieursbureau</text:p>
                  </table:table-cell>
                  <table:table-cell table:style-name="entry" table:number-rows-spanned="1" table:number-columns-spanned="2">
                    <text:p text:style-name="table_al">Medewerkers Wabo en bestemmingsplannen, Stadstoezicht, projectleiders Ingenieursbureau</text:p>
                  </table:table-cell>
                  <table:table-cell table:style-name="entry" table:number-rows-spanned="1" table:number-columns-spanned="2">
                    <text:p text:style-name="table_al">Wabo en diverse wetten (o.a. Woningwet, Wet ruimtelijke ordening, Wm, Algemene plaatselijke verordening en Algemene wet bestuursrech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ekenen van legitimatiebewijzen voor toezichthouders binnen het fysiek domein.</text:p>
                  </table:table-cell>
                  <table:table-cell table:style-name="entry" table:number-rows-spanned="1" table:number-columns-spanned="1">
                    <text:p text:style-name="table_al">B&amp;W / Burg.</text:p>
                  </table:table-cell>
                  <table:table-cell table:style-name="entry" table:number-rows-spanned="1" table:number-columns-spanned="2">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binnen fysiek domein</text:p>
                  </table:table-cell>
                  <table:table-cell table:style-name="entry" table:number-rows-spanned="1" table:number-columns-spanned="2">
                    <text:p text:style-name="table_al"/>
                  </table:table-cell>
                  <table:table-cell table:style-name="entry" table:number-rows-spanned="1" table:number-columns-spanned="2">
                    <text:p text:style-name="table_al">artikel 5:12 Algemene wet bestuursrech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stellen van onbezoldigde ambtenaren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Directeur Fysiek</text:p>
                    <text:p text:style-name="table_al">- Teamleiders Wabo en bestemmingsplannen, Stadstoezicht</text:p>
                  </table:table-cell>
                  <table:table-cell table:style-name="entry" table:number-rows-spanned="1" table:number-columns-spanned="2">
                    <text:p text:style-name="table_al"> </text:p>
                  </table:table-cell>
                  <table:table-cell table:style-name="entry" table:number-rows-spanned="1" table:number-columns-spanned="2">
                    <text:p text:style-name="table_al">Artikel 1, lid 2 Ambtenarenwet 2017 en artikel 2 Uitvoeringsbesluit Ambtenarenwet 2017</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wijzen van tijdelijke medewerkers als toezichthouder of BOA voor het Fysiek domei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Wabo en bestemmingsplannen, Stadstoezicht</text:p>
                  </table:table-cell>
                  <table:table-cell table:style-name="entry" table:number-rows-spanned="1" table:number-columns-spanned="2">
                    <text:p text:style-name="table_al"> </text:p>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en bestemmingsplann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taken en bevoegdheden omtrent vergunningverlening en meldingen/ontheffingen/vrijstellingen o.g.v. de Wabo inclusief het intrekken van vergunning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2">
                    <text:p text:style-name="table_al">Wabo, de Woningwet, de Algemene wet bestuursrecht, het Bouwbesluit de bouwverordening, de Wm en de Algemene plaatselijke verordening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mandaat geldt niet inzake vergunningen die ingetrokken of geweigerd worden op grond van artikel 3 van de Wet Bibo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geven van toestemming voor het plaatsen van wooncaravans t.b.v. de afbouw van een project</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2">
                    <text:p text:style-name="table_al">Woning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uitzetten van bouwwerken en het in verband daarmee geven van aanwijzingen</text:p>
                  </table:table-cell>
                  <table:table-cell table:style-name="entry" table:number-rows-spanned="1" table:number-columns-spanned="1">
                    <text:p text:style-name="table_al">B&amp;W </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 Geo informatie en belastingen </text:p>
                  </table:table-cell>
                  <table:table-cell table:style-name="entry" table:number-rows-spanned="1" table:number-columns-spanned="2">
                    <text:p text:style-name="table_al">Woning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tot restitutie van leges bij het intrekken van aanvragen danwel verleende omgevingsvergunning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2">
                    <text:p text:style-name="table_al">2.5.2 tarieventabel ingevolge de Legesverordening en bijzondere wetgev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aststellen van een wijzigingsplan of uitwerkingsplan o.g.v de Wro in geval er tegen het ontwerp geen zienswijzen zijn ingediend</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 </text:p>
                  </table:table-cell>
                  <table:table-cell table:style-name="entry" table:number-rows-spanned="1" table:number-columns-spanned="2">
                    <text:p text:style-name="table_al">Wet ruimtelijke 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vragen van vergunningen en ontheffingen in het kader van het tot de werkeenheid behorend takenpakket</text:p>
                  </table:table-cell>
                  <table:table-cell table:style-name="entry" table:number-rows-spanned="1" table:number-columns-spanned="1">
                    <text:p text:style-name="table_al">B&amp;W/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ext:p text:style-name="table_al">- Teamleider Gebouwenbeheer</text:p>
                    <text:p text:style-name="table_al">- Teamleider Ingenieursbureau</text:p>
                  </table:table-cell>
                  <table:table-cell table:style-name="entry" table:number-rows-spanned="1" table:number-columns-spanned="2">
                    <text:p text:style-name="table_al">Medewerkers Wabo en bestemmingsplannen, Gebouwenbeheer.</text:p>
                    <text:p text:style-name="table_al">Ingenieursbureau: projectleiders, werkvoorbereiders</text:p>
                  </table:table-cell>
                  <table:table-cell table:style-name="entry" table:number-rows-spanned="1" table:number-columns-spanned="2">
                    <text:p text:style-name="table_al">Wabo en diverse wetten (o.a. Woningwet, Wet ruimtelijke ordening, Wm, natuurwetgeving en waterwetgev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machtiging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lenen van toestemming in privaatrechtelijke zin voor het aansluiten op het gemeentelijke riool</text:p>
                  </table:table-cell>
                  <table:table-cell table:style-name="entry" table:number-rows-spanned="1" table:number-columns-spanned="1">
                    <text:p text:style-name="table_al">B&amp;W/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2">
                    <text:p text:style-name="table_al">artikel 160, lid 1, sub e, en artikel 171, lid 1 van de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afdoen van sloopmelding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2">
                    <text:p text:style-name="table_al">Bouwbesluit 2012, hoofdstuk 1, paragraaf 1.7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ondertekenen van brieven die betrekking hebben op de procedure van (en de voorbereiding op ) een bestemmingsplan of de wijziging of uitwerking van een bestemmingsplan en vergoeding van planschade</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2">
                    <text:p text:style-name="table_al">artikel 3.1 en 3.6 en 6.1Wro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toezich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aanstelling van plaatselijk opererende verkeersregelaars</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ext:p text:style-name="table_al">- Teamleider Verkeer</text:p>
                    <text:p text:style-name="table_al">- Teamleider Ingenieursbureau</text:p>
                  </table:table-cell>
                  <table:table-cell table:style-name="entry" table:number-rows-spanned="1" table:number-columns-spanned="2">
                    <text:p text:style-name="table_al">Medewerkers Stadstoezicht, Verkeer</text:p>
                    <text:p text:style-name="table_al">Projectleiders Ingenieursbureau </text:p>
                  </table:table-cell>
                  <table:table-cell table:style-name="entry" table:number-rows-spanned="1" table:number-columns-spanned="2">
                    <text:p text:style-name="table_al">artikel 56 Besluit Administratieve bepalingen </text:p>
                    <text:p text:style-name="table_al">inzake Wegverkeer (BABW)</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fgeven van registerverklaringen voor kindercentra en gastouderbureaus op basis van de Wet kinderopvang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Wet kinderopvang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een besluit tot verwijdering van een kinderopvangvoorziening uit het register kinderopvang zoals bedoeld in artikel 1.47a, eerste lid van de wet kinderopvang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artikel 8 Besluit registers kinderopvang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laten uitvoeren van geluidsmetingen o.g.v. de Wm en de Algemene plaatselijke verorden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ext:p text:style-name="table_al">- Teamleider Technische Installaties</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Wet Milieubeheer</text:p>
                    <text:p text:style-name="table_al">Algemene plaatselijke 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oeren van correspondentie m.b.t. het aanvullen, aanpassen en overige aangelegenheden betreffende een aanvraag om een vergunning o.g.v. de Algemene plaatselijke verordening en de 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Algemene plaatselijke verordening en </text:p>
                    <text:p text:style-name="table_al">Drank- en horecawet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fdoen van aanvragen om vergunningen, ontheffingen of verklaringen op grond van de artikelen 3,4, 27 en 35 van de Drank - en horecawet en de artikelen 2:28, 2:28G, en 2:29 van de Algemene plaatselijke verordening </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artikelen 3, 4, 27 en 35 Drank- en horecawet</text:p>
                    <text:p text:style-name="table_al">artikelen 2:28, 2:28G en 2:29 Algemene plaatselijke 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mandaat geldt niet inzake vergunningen die ingetrokken of geweigerd worden op grond van artikel 3 van de Wet Bibob. En geldt eveneens niet voor het weigeren van de vergunn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afdoen van aanvragen om vergunningen, ontheffingen of verklaringen op grond van de artikelen 3, 7c, 30b, 30e en 30f van de Wet op de kansspelen en de artikelen 2:40, 2:40A 2:40G van de Algemene plaatselijke verordening</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artikelen 3, 7c, 30b, 30e en 30f Wet op de kansspelen</text:p>
                    <text:p text:style-name="table_al">Algemene plaatselijke verordening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doen van verzoeken om ontheffingen van de Winkeltijdenwet</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Winkeltijden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fdoen van aanvragen om vergunningen, ontheffingen of verklaringen op grond van artikelen 2, 3 en 4 van de Zondags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ext:p text:style-name="table_al">- Teamleider Ingenieursbureau</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artikelen 2, 3 en 4 Zondags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fdoen van aanvragen om Verklaringen van geen bezwaar op grond van artikel 18 lid1 onder c en lid 2 Regeling Burgerluchthavens in samenhang met artikel 8.1a lid 1 en lid 3 Wet Luchtvaar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artikel 18 lid1 onder c en lid 2 Regeling Burgerluchthavens in samenhang met artikel 8.1a lid 1 en lid 3 Wet Luchtvaar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mandaat geldt niet voor de jaarlijks door de burgemeester en het team Stadstoezicht vastgestelde grote evenement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fdoen van aanvragen om vergunningen, ontheffingen of verklaringen op grond van de artikelen 148 en 149 Wegenverkeerswet</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ext:p text:style-name="table_al">- Teamleider Projectmanagement</text:p>
                    <text:p text:style-name="table_al">- Teamleider Verkeer</text:p>
                  </table:table-cell>
                  <table:table-cell table:style-name="entry" table:number-rows-spanned="1" table:number-columns-spanned="2">
                    <text:p text:style-name="table_al">Medewerkers Stadstoezicht</text:p>
                    <text:p text:style-name="table_al">Medewerkers Verkeer</text:p>
                  </table:table-cell>
                  <table:table-cell table:style-name="entry" table:number-rows-spanned="1" table:number-columns-spanned="2">
                    <text:p text:style-name="table_al">artikel 148 en 149 Wegenverkeers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fdoen van aanvragen om vergunningen, ontheffingen of verklaringen o.g.v art. 2:10, 2:25, 4:6 5:13 en 5:34 van de Algemene plaatselijke verordening</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ext:p text:style-name="table_al">- Teamleider Ingenieursbureau</text:p>
                    <text:p text:style-name="table_al">- Teamleider Verkeer</text:p>
                  </table:table-cell>
                  <table:table-cell table:style-name="entry" table:number-rows-spanned="1" table:number-columns-spanned="2">
                    <text:p text:style-name="table_al">Medewerkers Stadstoezicht</text:p>
                    <text:p text:style-name="table_al">Medewerkers Verkeer</text:p>
                  </table:table-cell>
                  <table:table-cell table:style-name="entry" table:number-rows-spanned="1" table:number-columns-spanned="2">
                    <text:p text:style-name="table_al">artikelen 2:10, 2:25, 4:6, 5.13 en 5:34 Algemene plaatselijke 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mandaat geldt niet voor de jaarlijks door de burgemeester en het team Stadstoezicht vastgestelde grote evenementen en geldt tevens niet voor het weigeren van de vergun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geven van een aanlijn- en/of muilkorfgebod aan de eigenaar of houder van een gevaarlijke hond op grond van artikel 2:59 van de Algemeen plaatselijke verordening (APV)</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
                  </table:table-cell>
                  <table:table-cell table:style-name="entry" table:number-rows-spanned="1" table:number-columns-spanned="2">
                    <text:p text:style-name="table_al">artikel 2:59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fdoen van kennisgevingen o.g.v artikel 4:3 van de Algemene plaatselijke verorden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artikel 4:3 Algemene plaatselijke 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vaststellen van het formulier nachtregister op grond van art 2:37 van de Algemene plaatselijke verordening</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2">
                    <text:p text:style-name="table_al">artikel 2:37 Algemene plaatselijke 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nemen van een bestuursdwangbeschikking ten aanzien van parkeerexcessen, voorwerpen op/in het water en vaartuig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Buitengewoon Opsporings Ambtenaren (BOA)</text:p>
                  </table:table-cell>
                  <table:table-cell table:style-name="entry" table:number-rows-spanned="1" table:number-columns-spanned="2">
                    <text:p text:style-name="table_al">artikelen 5:4, 5:5, 5:6, 5:12, 5:24 en 5:25 APV en de Nadere regels pleziervaartuigen</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een bestuursdwangbeschikking ten aanzien van onjuist aanbieden van huisafval</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Buitengewoon Opsporings Ambtenaren (BOA)</text:p>
                  </table:table-cell>
                  <table:table-cell table:style-name="entry" table:number-rows-spanned="1" table:number-columns-spanned="2">
                    <text:p text:style-name="table_al">artikel 1.1 van de Wet milieubeheer</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om besluiten te nemen op grond van de Havenbeheersverordening Flevokust Haven 2018</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 </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tadstoezicht</text:p>
                  </table:table-cell>
                  <table:table-cell table:style-name="entry" table:number-rows-spanned="1" table:number-columns-spanned="2">
                    <text:p text:style-name="table_al">Medewerkers Stadstoezicht, Havenmeester Flevokusthaven</text:p>
                  </table:table-cell>
                  <table:table-cell table:style-name="entry" table:number-rows-spanned="1" table:number-columns-spanned="2">
                    <text:p text:style-name="table_al">Havenbeheersverordening Flevokust Haven 2018</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nieursbureau en projectmanagemen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nemen van een instemmingbesluit als bedoeld in de Telecommunicatiewet en de AVOI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2">
                    <text:p text:style-name="table_al">Telecommunicatiewet en de AVOI artikel 10</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beslissen op de aanvraag voor een vergunningen AVOI hoofdstuk 2, artikel 6.</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2">
                    <text:p text:style-name="table_al">Telecommunicatiewet en de AVOI artikel 6</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stellen van een andere, redelijke, termijn voor het nemen van een instemmingsbesluit, als bedoeld in artikel 5.4, lid 2, van de Telecommunicatiewet en de AVOI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2">
                    <text:p text:style-name="table_al">Artikel 5,4, lid 2, van de Telecommunicatiewet en de AVOI artikel 6 lid 4</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wijzigen van het door de burgemeester vastgestelde meldingsformulier, als bedoeld in artikel 5.4, lid 4 van de Telecommunicatiewet en de AVOI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2">
                    <text:p text:style-name="table_al">Artikel 5.4, lid 4 van de Telecommunicatiewet en de AVOI artikel 3</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tellen van nadere regels inzake de gegevens die bij de melding door de aanbieder worden verstrekt, als bedoeld in artikel 5.4 , lid 6, van de Telecommunicatiewet en de AVOI, artikel 3</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2">
                    <text:p text:style-name="table_al">Artikel 5.4, lid 2, van de Telecommunicatieverordening en AVOI artikel 3</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stellen van voorschriften en beperkingen aan het instemmingsbesluit als bedoeld in artikel 5.4, lid 3 van de Telecommunicatiewet en de AVOI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2">
                    <text:p text:style-name="table_al">Artikel 5.4 van de Telecommunicatieverordening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lenen van toestemming voor het leggen, onderhouden en verwijderen van kabels en leidingen in de door de gemeente beheerde gebieden, als bedoeld in de Algemene Bepalingen voor het leggen, onderhouden en verwijderen van kabels en leidingen in de door de gemeente beheerde gebied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Fysiek</text:p>
                  </table:table-cell>
                  <table:table-cell table:style-name="entry" table:number-rows-spanned="1" table:number-columns-spanned="2">
                    <text:p text:style-name="table_al">Coördinator kabels en leidingen</text:p>
                  </table:table-cell>
                  <table:table-cell table:style-name="entry" table:number-rows-spanned="1" table:number-columns-spanned="2">
                    <text:p text:style-name="table_al">Artikel 1.1.1 van de Algemene Bepalingen voor het leggen, onderhouden en verwijderen van kabels en leidingen in de door de gemeente beheerde gebieden</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besluiten tot het periodiek aanpassen van de tarieven, zoals bedoeld in de artikelen 3.1, 3.6, 3.9 en 3.10 van de Algemene Bepalingen voor het leggen, onderhouden en verwijderen van kabels en leidingen in de door de gemeente beheerde gebieden en het collegebesluit van 9 februari 1993 (kenmerk SOW-1723-9)</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2">
                    <text:p text:style-name="table_al">*Artikel 3.1, 3.6, 3.9 en 3.10 van de Algemene Bepalingen voor het leggen, onderhouden en verwijderen van kabels en leidingen in de door de gemeente beheerde gebieden; * Collegebesluit d.d. 9 februari 1993 (kenmerk SOW-1723-9)</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rlenen van toestemming voor het inrichten van een werkterrein (zoals het plaatsen van roerende zaken, zoals portocabins, en het innemen van parkeerplaatsen) ten behoeve van de uitvoering van werken door of vanwege de gemeente Lelystad</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Verkeer</text:p>
                  </table:table-cell>
                  <table:table-cell table:style-name="entry" table:number-rows-spanned="1" table:number-columns-spanned="2">
                    <text:p text:style-name="table_al">Ingenieursbureau: projectleiders ingenieursbureau</text:p>
                    <text:p text:style-name="table_al">Medewerkers verkeer</text:p>
                  </table:table-cell>
                  <table:table-cell table:style-name="entry" table:number-rows-spanned="1" table:number-columns-spanned="2">
                    <text:p text:style-name="table_al">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opstellen van een proces-verbaal in verband met het schouwen van door de gemeente uit te geven grond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Technische installaties</text:p>
                    <text:p text:style-name="table_al">- Teamleider Projectmanagement</text:p>
                    <text:p text:style-name="table_al">- Teamleider Ingenieursbureau</text:p>
                  </table:table-cell>
                  <table:table-cell table:style-name="entry" table:number-rows-spanned="1" table:number-columns-spanned="2">
                    <text:p text:style-name="table_al">Ingenieursbureau: projectleiders ingenieursbreau</text:p>
                  </table:table-cell>
                  <table:table-cell table:style-name="entry" table:number-rows-spanned="1" table:number-columns-spanned="2">
                    <text:p text:style-name="table_al">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doen van aangifte in het kader van de grondwaterbelasting, zoals bedoeld in de Wet belastingen op milieugrondsla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Technische installaties</text:p>
                    <text:p text:style-name="table_al">- Teamleider Projectmanagement</text:p>
                    <text:p text:style-name="table_al">- Teamleider Ingenieursbureau</text:p>
                  </table:table-cell>
                  <table:table-cell table:style-name="entry" table:number-rows-spanned="1" table:number-columns-spanned="2">
                    <text:p text:style-name="table_al">Technische Installaties: senior technisch medewerker</text:p>
                    <text:p text:style-name="table_al">Ingenieursbureau: projectleiders</text:p>
                  </table:table-cell>
                  <table:table-cell table:style-name="entry" table:number-rows-spanned="1" table:number-columns-spanned="2">
                    <text:p text:style-name="table_al">Wet belastingen op milieugrondsla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ondertekenen van het proces-verbaal van opneming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Gebouwenbeheer</text:p>
                    <text:p text:style-name="table_al">- Teamleider Beheer</text:p>
                    <text:p text:style-name="table_al">- Teamleider Service</text:p>
                  </table:table-cell>
                  <table:table-cell table:style-name="entry" table:number-rows-spanned="1" table:number-columns-spanned="2">
                    <text:p text:style-name="table_al">- Gebouwenbeheer: Teamleden Gebouwenbeheer</text:p>
                    <text:p text:style-name="table_al">- Beheer: opzichter, beheerder</text:p>
                    <text:p text:style-name="table_al">- Service: opzichter </text:p>
                    <text:p text:style-name="table_al">- Technische installaties: opzichter </text:p>
                    <text:p text:style-name="table_al">- Ingenieursbureau: projectleiders</text:p>
                  </table:table-cell>
                  <table:table-cell table:style-name="entry" table:number-rows-spanned="1" table:number-columns-spanned="2">
                    <text:p text:style-name="table_al">Uniforme administratieve voorwaarden voor de uitvoering van werken 2012 (U.A.V. 2012)</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aanvragen van vergunningen en/of ontheffingen dan wel het doen van meldingen en/of kennisgevingen die noodzakelijk zijn voor de uitvoering van de tot het taakveld van de werkeenheid behorende werk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Beheer</text:p>
                    <text:p text:style-name="table_al">- Teamleider Service</text:p>
                    <text:p text:style-name="table_al">- Teamleider Verkeer</text:p>
                  </table:table-cell>
                  <table:table-cell table:style-name="entry" table:number-rows-spanned="1" table:number-columns-spanned="2">
                    <text:p text:style-name="table_al">- Projectmanagement: projectmanager, projectsecretaris</text:p>
                    <text:p text:style-name="table_al">- Ingenieursbureau: projectleider, opzichter, werkvoorbereider</text:p>
                    <text:p text:style-name="table_al">- Beheer: beheerder openbare ruimte, opzichter</text:p>
                    <text:p text:style-name="table_al">- Service: opzichter</text:p>
                    <text:p text:style-name="table_al">- Verkeer: medewerkers</text:p>
                  </table:table-cell>
                  <table:table-cell table:style-name="entry" table:number-rows-spanned="1" table:number-columns-spanned="2">
                    <text:p text:style-name="table_al">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voeren van directie bij de uitvoering van werken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Gebouwenbeheer</text:p>
                    <text:p text:style-name="table_al">- Teamleider Beheer</text:p>
                    <text:p text:style-name="table_al">- Teamleider Service</text:p>
                  </table:table-cell>
                  <table:table-cell table:style-name="entry" table:number-rows-spanned="1" table:number-columns-spanned="2">
                    <text:p text:style-name="table_al">- Ingenieursbureau: projectleider, werkvoorbereider, opzichter</text:p>
                    <text:p text:style-name="table_al">- Beheer: beheerder, opzichter</text:p>
                    <text:p text:style-name="table_al">- Gebouwenbeheer: teamleden gebouwenbeheer</text:p>
                    <text:p text:style-name="table_al">- Service: opzichter </text:p>
                    <text:p text:style-name="table_al">- Technische installaties: sen. technisch medewerker, opzichter</text:p>
                  </table:table-cell>
                  <table:table-cell table:style-name="entry" table:number-rows-spanned="1" table:number-columns-spanned="2">
                    <text:p text:style-name="table_al">Uniforme administratieve voorwaarden voor de uitvoering van werken 2012 (U.A.V. 2012)</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ondertekenen van de bestuurdersverklaring overeenkomst ex artikel 16c Elektriciteitswet met de netbeheerder</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Technische Installaties</text:p>
                  </table:table-cell>
                  <table:table-cell table:style-name="entry" table:number-rows-spanned="1" table:number-columns-spanned="2">
                    <text:p text:style-name="table_al">- senior technisch medewerker</text:p>
                  </table:table-cell>
                  <table:table-cell table:style-name="entry" table:number-rows-spanned="1" table:number-columns-spanned="2">
                    <text:p text:style-name="table_al">artikel 17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nemen van beslissingen ter uitvoering van de vigerende Verordening voorzieningen huisvesting onderwijs en de daarbij behorende Nadere regels voorzieningen huisvesting onderwijs, een en ander voor zover passend binnen de daarvoor in de begroting geraamde bedragen en binnen de daarvoor door het college vastgestelde uitvoeringsregelingen of verdelingsplannen en voor zover dit het taakgebied van de werkeenheid betreft.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jeugdhulp en onderwijs </text:p>
                  </table:table-cell>
                  <table:table-cell table:style-name="entry" table:number-rows-spanned="1" table:number-columns-spanned="2">
                    <text:p text:style-name="table_al"/>
                  </table:table-cell>
                  <table:table-cell table:style-name="entry" table:number-rows-spanned="1" table:number-columns-spanned="2">
                    <text:p text:style-name="table_al">Verordening voorzieningen huisvesting onderwijs en de daarbij behorende Nadere regels voorzieningen huisvesting onderwijs.</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aangaan en ondertekenen van privaatrechtelijke overeenkomsten tot ingebruikgeving van schoollokalen aan verenigingen etc. voor ten hoogste één jaar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jeugdhulp en onderwijs </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en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ondertekenen van alle procedurebrieven, betrekking hebbend op de MER-beoordelingsprocedures en de MER-procedures, met uitzondering van alle beschikkingen.</text:p>
                  </table:table-cell>
                  <table:table-cell table:style-name="entry" table:number-rows-spanned="1" table:number-columns-spanned="1">
                    <text:p text:style-name="table_al">B&amp;W</text:p>
                  </table:table-cell>
                  <table:table-cell table:style-name="entry" table:number-rows-spanned="1" table:number-columns-spanned="2">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Ruimtelijk en Economisch Beleid</text:p>
                  </table:table-cell>
                  <table:table-cell table:style-name="entry" table:number-rows-spanned="1" table:number-columns-spanned="2">
                    <text:p text:style-name="table_al"/>
                  </table:table-cell>
                  <table:table-cell table:style-name="entry" table:number-rows-spanned="1" table:number-columns-spanned="2">
                    <text:p text:style-name="table_al">Wet milieubeheer</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ondertekenen van alle procedurebrieven, betrekking hebbend op de al dan niet uit te voeren (vervolg)onderzoeken met betrekking tot archeologische vindplaatsen.</text:p>
                  </table:table-cell>
                  <table:table-cell table:style-name="entry" table:number-rows-spanned="1" table:number-columns-spanned="1">
                    <text:p text:style-name="table_al">B&amp;W</text:p>
                  </table:table-cell>
                  <table:table-cell table:style-name="entry" table:number-rows-spanned="1" table:number-columns-spanned="2">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Ruimtelijk en Economisch Beleid</text:p>
                  </table:table-cell>
                  <table:table-cell table:style-name="entry" table:number-rows-spanned="1" table:number-columns-spanned="2">
                    <text:p text:style-name="table_al"/>
                  </table:table-cell>
                  <table:table-cell table:style-name="entry" table:number-rows-spanned="1" table:number-columns-spanned="2">
                    <text:p text:style-name="table_al">Artikel 11 Monumentenwet 1988</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wer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besluiten op een aanvraag om vergunning/ontheffing op grond van: </text:p>
                    <text:p text:style-name="table_al">a.Begraafplaatsverordening 2012</text:p>
                    <text:p text:style-name="table_al">b. Gedenktekenregeling 2012</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Beheer: beleidsmedewerker</text:p>
                  </table:table-cell>
                  <table:table-cell table:style-name="entry" table:number-rows-spanned="1" table:number-columns-spanned="2">
                    <text:p text:style-name="table_al">Begraafplaatsverordening 2012 en Gedenktekenregeling 2012</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besluiten op een aanvraag om ligplaatsvergunnning op grond van de Woonschepenverordening Lelystad 2010</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Woonschepen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geven van aanwijzingen bij het innemen van ligplaatsen voor woonschepen op grond van de Woonschepenverordening Lelystad 2010</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Woonschepen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erlenen van ontheffingen op grond van de Wegenverkeerswet</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ext:p text:style-name="table_al">- Teamleider Financieel beheer en kwaliteit</text:p>
                    <text:p text:style-name="table_al">- Teamleider Subsidiebureau</text:p>
                    <text:p text:style-name="table_al">- Teamleider Verkeer</text:p>
                  </table:table-cell>
                  <table:table-cell table:style-name="entry" table:number-rows-spanned="1" table:number-columns-spanned="2">
                    <text:p text:style-name="table_al">- medewerkers verkeer</text:p>
                  </table:table-cell>
                  <table:table-cell table:style-name="entry" table:number-rows-spanned="1" table:number-columns-spanned="2">
                    <text:p text:style-name="table_al">Wegenverkeers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nemen van tijdelijke verkeersmaatregelen op grond van het Besluit Administratieve bepalingen inzake Wegverkeer (BABW), waarbij geen verkeersbesluit vereist is</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medewerkers verkeer</text:p>
                  </table:table-cell>
                  <table:table-cell table:style-name="entry" table:number-rows-spanned="1" table:number-columns-spanned="2">
                    <text:p text:style-name="table_al">artikel 34 Besluit Administratieve bepalingen inzake Wegverkeer (BABW)</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vaststellen van verkeersbesluit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medewerkers verkeer</text:p>
                  </table:table-cell>
                  <table:table-cell table:style-name="entry" table:number-rows-spanned="1" table:number-columns-spanned="2">
                    <text:p text:style-name="table_al">Op basis van het type verkeersbesluit : -Wegenverkeerswet 1994, artikel 18; artikel; 15, lid 1 en/of lid 2; artikel 12 van het BABW; artikel 37 van het BABW; artikel 34 van het BABW.</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anwijzen van gehandicaptenparkeerplaatsen op grond van artikel 24, eerste lid, onder d en artikel 26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medewerkers verkeer</text:p>
                  </table:table-cell>
                  <table:table-cell table:style-name="entry" table:number-rows-spanned="1" table:number-columns-spanned="2">
                    <text:p text:style-name="table_al">artikel 24, lid 1, sub d en artikel 26 Reglement Verkeersregels en verkeerstekens 1990 (RVV 1990)</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besluiten tot restitutie van leges bij het intrekken van gehandicaptenparkeetplaatsen en -kaart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medewerkers verkeer</text:p>
                  </table:table-cell>
                  <table:table-cell table:style-name="entry" table:number-rows-spanned="1" table:number-columns-spanned="2">
                    <text:p text:style-name="table_al"/>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verlenen van ontheffing van de plaatselijke parkeerverboden ex. artikel 87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medewerkers verkeer</text:p>
                  </table:table-cell>
                  <table:table-cell table:style-name="entry" table:number-rows-spanned="1" table:number-columns-spanned="2">
                    <text:p text:style-name="table_al">artikel 87 RVV 1990</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afgeven van parkeervergunningen, ontheffingen en abonnementen op basis van de Parkeerverorden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table:table-cell>
                  <table:table-cell table:style-name="entry" table:number-rows-spanned="1" table:number-columns-spanned="2">
                    <text:p text:style-name="table_al">Parkeer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lenen ontheffingen Wet Personenvervoer 2000 voor het verrichten van openbaar vervoer zonder concessie</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medewerkers verkeer</text:p>
                  </table:table-cell>
                  <table:table-cell table:style-name="entry" table:number-rows-spanned="1" table:number-columns-spanned="2">
                    <text:p text:style-name="table_al">Wet personenvervoer 2000</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verlenen van vergunning op grond van de Marktverordening 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ervice Openbare Ruimte</text:p>
                  </table:table-cell>
                  <table:table-cell table:style-name="entry" table:number-rows-spanned="1" table:number-columns-spanned="2">
                    <text:p text:style-name="table_al">- Service: Marktmeester</text:p>
                    <text:p text:style-name="table_al">- Beheer: senior beleidsmedewerker diensten </text:p>
                  </table:table-cell>
                  <table:table-cell table:style-name="entry" table:number-rows-spanned="1" table:number-columns-spanned="2">
                    <text:p text:style-name="table_al">Marktverordening 2015</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voeren van correspondentie terzake van plaatsing op c.q. afvoering van de wachtlijst op grond van de Marktverordening 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ervice Openbare Ruimte</text:p>
                  </table:table-cell>
                  <table:table-cell table:style-name="entry" table:number-rows-spanned="1" table:number-columns-spanned="2">
                    <text:p text:style-name="table_al">- Service: Marktmeester</text:p>
                    <text:p text:style-name="table_al">- Beheer: senior beleidsmedewerker diensten </text:p>
                  </table:table-cell>
                  <table:table-cell table:style-name="entry" table:number-rows-spanned="1" table:number-columns-spanned="2">
                    <text:p text:style-name="table_al">Artikel 7 Marktverordening 2015</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voeren van correspondentie inzake het overschrijven van marktvergunningen op grond van de Marktverordening 2015</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ervice Openbare Ruimte</text:p>
                  </table:table-cell>
                  <table:table-cell table:style-name="entry" table:number-rows-spanned="1" table:number-columns-spanned="2">
                    <text:p text:style-name="table_al">- Service: Marktmeester</text:p>
                    <text:p text:style-name="table_al">- Beheer: senior beleidsmedewerker diensten </text:p>
                  </table:table-cell>
                  <table:table-cell table:style-name="entry" table:number-rows-spanned="1" table:number-columns-spanned="2">
                    <text:p text:style-name="table_al">Artikel 10 Marktverordening 2015</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op grond van artikel 21 Marktverordening onmiddellijk verwijderen van een vergunninghouder op de markt in de in dat artikel genoemde gevall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ervice Openbare Ruimte</text:p>
                  </table:table-cell>
                  <table:table-cell table:style-name="entry" table:number-rows-spanned="1" table:number-columns-spanned="2">
                    <text:p text:style-name="table_al">- Service: Marktmeester</text:p>
                    <text:p text:style-name="table_al">- Beheer: senior beleidsmedewerker diensten </text:p>
                  </table:table-cell>
                  <table:table-cell table:style-name="entry" table:number-rows-spanned="1" table:number-columns-spanned="2">
                    <text:p text:style-name="table_al">artikel 21 Marktverordening 2015</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uiten op een aanvraag om vervanging op grond van artikel 12 Marktverordening 2015</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ervice Openbare Ruimte</text:p>
                  </table:table-cell>
                  <table:table-cell table:style-name="entry" table:number-rows-spanned="1" table:number-columns-spanned="2">
                    <text:p text:style-name="table_al">- Service: Marktmeester</text:p>
                    <text:p text:style-name="table_al">- Beheer: senior beleidsmedewerker diensten </text:p>
                  </table:table-cell>
                  <table:table-cell table:style-name="entry" table:number-rows-spanned="1" table:number-columns-spanned="2">
                    <text:p text:style-name="table_al">artikel 12 Marktverordening 2015</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beschikken op verzoeken om aanvragen voor vergunningen op grond van hoofdstuk 5, afdeling 4 en 5, van de APV inzake standplaatsen en snuffelmarkt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ervice Openbare Ruimte</text:p>
                  </table:table-cell>
                  <table:table-cell table:style-name="entry" table:number-rows-spanned="1" table:number-columns-spanned="2">
                    <text:p text:style-name="table_al">- Service: Marktmeester</text:p>
                    <text:p text:style-name="table_al">- Beheer: senior beleidsmedewerker diensten </text:p>
                  </table:table-cell>
                  <table:table-cell table:style-name="entry" table:number-rows-spanned="1" table:number-columns-spanned="2">
                    <text:p text:style-name="table_al">Hoofstuk 5, afdelingen 4 en 5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besluiten op een aanvraag om ontheffing tot het gebruik van de weg of een weggedeelte anders dan overeenkomstig de bestemming daarvan op grond van artikel 2:10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Verkeer: verkeerskundig medewerker</text:p>
                  </table:table-cell>
                  <table:table-cell table:style-name="entry" table:number-rows-spanned="1" table:number-columns-spanned="2">
                    <text:p text:style-name="table_al">artikel 2:10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aanwijzen van plaatsen waar het verboden is fietsen e.d. neer te zetten op grond van artikel 5:12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Verkeer: verkeerskundig medewerker</text:p>
                  </table:table-cell>
                  <table:table-cell table:style-name="entry" table:number-rows-spanned="1" table:number-columns-spanned="2">
                    <text:p text:style-name="table_al">artikel 5:12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besluiten op een aanvraag om ontheffing op grond van artikel 2:64 van de Algemene plaatselijke verordening (APV) voor het houden van bij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2:64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besluiten op een aanvraag om ontheffing op grond van hoofdstuk 5, afdeling 1, van de Algemeen plaatselijke verordening (APV) inzake parkeerexcess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Verkeer</text:p>
                  </table:table-cell>
                  <table:table-cell table:style-name="entry" table:number-rows-spanned="1" table:number-columns-spanned="2">
                    <text:p text:style-name="table_al">- Verkeer: verkeerskundig medewerker</text:p>
                  </table:table-cell>
                  <table:table-cell table:style-name="entry" table:number-rows-spanned="1" table:number-columns-spanned="2">
                    <text:p text:style-name="table_al">hoofdstuk 5, afdeling 1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geven van aanwijzingen bij het innemen van ligplaatsen voor vaartuigen, niet zijnde woonschepen op grond van artikel 5:26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5:26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besluiten op een aanvraag om ontheffing op grond van artikel 5:31A van de Algemeen plaatselijke verordening (APV) inzake het verbod gemotoriseerde vaartuig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5:31A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op grond van artikel 5:34 verlenen van een ontheffing van het verbod afvalstoffen te verbranden buiten een inrichting of anderszins vuur te stok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Stadstoezicht, Service Openbare Ruimte</text:p>
                  </table:table-cell>
                  <table:table-cell table:style-name="entry" table:number-rows-spanned="1" table:number-columns-spanned="2">
                    <text:p text:style-name="table_al">- Service: bewonersconsulent, opzichter</text:p>
                  </table:table-cell>
                  <table:table-cell table:style-name="entry" table:number-rows-spanned="1" table:number-columns-spanned="2">
                    <text:p text:style-name="table_al">artikel 5:34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verbieden op grond van artikel 5:36 lid 2 van incidentele asverstrooiing op andere plaatsen dan de verharde delen van de weg en gemeentelijke begraafplaatsen en crematoriumterrein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5:36 lid 2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besluiten op een aanvraag om ontheffing op grond van artikel 5:36 lid 3 van de Algemene plaatselijke verordening (APV) voor het incidenteel verstrooien van as op een verboden plaats.</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5:36 lid 3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besluiten op een aanvraag om ontheffing op grond van artikel 5:41 van de Algemene plaatselijke verordening (APV) voor het overnachten op de we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 Stadstoezicht, Service Openbare Ruimte</text:p>
                  </table:table-cell>
                  <table:table-cell table:style-name="entry" table:number-rows-spanned="1" table:number-columns-spanned="2">
                    <text:p text:style-name="table_al">- Service: opzichter</text:p>
                  </table:table-cell>
                  <table:table-cell table:style-name="entry" table:number-rows-spanned="1" table:number-columns-spanned="2">
                    <text:p text:style-name="table_al">artikel 5:41 Algemene plaatselijke verordening (APV)</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verkopen van oogstproducten waarvan de opbrengst minder bedraagt dan € 12.500,00, alsmede het voeren van de daarmee verband houdende correspondentie (het betalen respectievelijk incasseren dient conform de geldende regeling plaats te vinden)</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en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verlenen van toestemming in privaatrechtelijke zin voor kleine werken en activiteiten zoals:</text:p>
                    <text:p text:style-name="table_al">- het plaatsen van bijenkasten</text:p>
                    <text:p text:style-name="table_al">- het ringen van vogels</text:p>
                    <text:p text:style-name="table_al">- het verzamelen van paddestoelen, bessen, stuifmeel etc.</text:p>
                    <text:p text:style-name="table_al">- het plaatsen en controleren van vogelnesten, vleermuiskasten etc.</text:p>
                    <text:p text:style-name="table_al">- het voeren van het faunabeheer</text:p>
                    <text:p text:style-name="table_al">- het houden van excursies en tochten te voet, te paard en te fiets in agrarisch recreatief gemeentelijk gebied</text:p>
                    <text:p text:style-name="table_al">- het gebruik van de openbare ruimte ten behoeve van bouwactiviteiten en het plaatsen van bouwketen, tijdelijke sanitaire voorzieningen en dergelijke.</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 en artikel 171, lid 1, van de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voeren van correspondentie terzake van: </text:p>
                    <text:p text:style-name="table_al">- plaatsing op c.q. afvoering van de wachtlijst in verband met de tijdelijke verpachting van gronden </text:p>
                    <text:p text:style-name="table_al">- taxatie van gronden in verband met bepaling pachtprijs </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 en artikel 171, lid 1, van de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aangaan en ondertekenen van overeenkomsten tot ingebruikgeving en verhuur voor ten hoogste een jaar van recreatief-agrarische voorzieningen overeenkomstig door de raad vastgestelde criteria en tarieven</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 en artikel 171, lid 1, van de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voeren van correspondentie terzake van plaatsing op c.q. afvoering van de wachtlijst in verband met de ingebruikgeving van recreatief-agrarische voorzieningen</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 en artikel 171, lid 1, van de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et aangaan en ondertekenen van adoptie-overeenkomsten, voor zover het het overdragen van onderhoudsactiviteiten al dan niet onder nader te stellen voorwaarden in de openbare ruimte aan particulieren betreft</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Service Openbare Ruimte</text:p>
                    <text:p text:style-name="table_al">- Teamleider Beheer</text:p>
                  </table:table-cell>
                  <table:table-cell table:style-name="entry" table:number-rows-spanned="1" table:number-columns-spanned="2">
                    <text:p text:style-name="table_al">- Service: Bewonersconsulent, Opzichter</text:p>
                    <text:p text:style-name="table_al">- Beheer: Beheerder openbare ruimte</text:p>
                  </table:table-cell>
                  <table:table-cell table:style-name="entry" table:number-rows-spanned="1" table:number-columns-spanned="2">
                    <text:p text:style-name="table_al">artikel 160, lid 1, sub e , en artikel 171, lid 1, van de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invullen van formulieren in het kader van administratieve of publiekrechtelijke regelingen op het werkgebied van de werkeenheid (bijvoorbeeld mineralenboekhouding, rapportages i.v.m. subsidies)</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ext:p text:style-name="table_al">- Teamleider Financieel beheer en kwaliteit</text:p>
                    <text:p text:style-name="table_al">- Teamleider Subsidiebureau</text:p>
                  </table:table-cell>
                  <table:table-cell table:style-name="entry" table:number-rows-spanned="1" table:number-columns-spanned="2">
                    <text:p text:style-name="table_al">Medewerkers team Subsidiebureau, Financieel beheer en kwaliteit belast met subsidiewerkzaamheden</text:p>
                  </table:table-cell>
                  <table:table-cell table:style-name="entry" table:number-rows-spanned="1" table:number-columns-spanned="2">
                    <text:p text:style-name="table_al">artikel 160, lid 1, sub e , en artikel 171, lid 1, van de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aangaan en ondertekenen van privaatrechtelijke overeenkomsten tot ingebruikgeving of verhuur van welzijns-, sport en recreatie-accommodaties overeenkomstig verordening of Algemeen huurreglement tegen het door de raad vastgestelde tarief</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Gebouwenbeheer</text:p>
                  </table:table-cell>
                  <table:table-cell table:style-name="entry" table:number-rows-spanned="1" table:number-columns-spanned="2">
                    <text:p text:style-name="table_al">Gebouwenbeheer: Juridisch medewerker gebouwenbeheer</text:p>
                  </table:table-cell>
                  <table:table-cell table:style-name="entry" table:number-rows-spanned="1" table:number-columns-spanned="2">
                    <text:p text:style-name="table_al">artikel 160, lid 1, sub e en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aangaan en ondertekenen van privaatrechtelijke overeenkomsten tot huur van onroerend goed voor een maximaal bedrag van € 50.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Gebouwenbeheer</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en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aangaan en ondertekenen van privaatrechtelijke overeenkomsten tot huur van noodlokalen voor een maximaal bedrag van € 50.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Gebouwenbeheer</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en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aangaan en ondertekenen van privaatrechtelijke overeenkomsten ten behoeve van onderhoud en instandhouding van de onder de gemeente ressorterende accommodaties, een en ander voorzover de bevoegdheid bestaat op grond van de Regeling krediet- en budgethouders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Gebouwenbeheer</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en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aangaan en ondertekenen van privaatrechtelijke overeenkomsten tot ingebruikgeving van ruimtes in gemeentelijke gebouwen, etc.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Gebouwenbeheer</text:p>
                  </table:table-cell>
                  <table:table-cell table:style-name="entry" table:number-rows-spanned="1" table:number-columns-spanned="2">
                    <text:p text:style-name="table_al">Gebouwenbeheer: Juridisch medewerker gebouwenbeheer </text:p>
                  </table:table-cell>
                  <table:table-cell table:style-name="entry" table:number-rows-spanned="1" table:number-columns-spanned="2">
                    <text:p text:style-name="table_al">artikel 160, lid 1, sub e en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geven van toestemming en het verhaal van kosten als bedoeld in de Rioolverordening 2013</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3 en 4 Rioolverordening 2013</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doen en ondertekenen van grondaanbiedingen inzake de verkoop van gronden en het aangaan en ondertekenen van koopovereenkomsten inzake de aan-/verkoop van gronden betreffende tuinvergroting, zulks binnen de door het college vastgestelde kaders</text:p>
                  </table:table-cell>
                  <table:table-cell table:style-name="entry" table:number-rows-spanned="1" table:number-columns-spanned="1">
                    <text:p text:style-name="table_al">B&amp;W/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s</text:p>
                  </table:table-cell>
                  <table:table-cell table:style-name="entry" table:number-rows-spanned="1" table:number-columns-spanned="2">
                    <text:p text:style-name="table_al"/>
                  </table:table-cell>
                  <table:table-cell table:style-name="entry" table:number-rows-spanned="1" table:number-columns-spanned="2">
                    <text:p text:style-name="table_al">artikel 160, lid 1, sub e en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sluiten op een aanvraag om een aansluitvergunn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 Directeur Fysiek</text:p>
                    <text:p text:style-name="table_al">- Teamleider Beheer</text:p>
                  </table:table-cell>
                  <table:table-cell table:style-name="entry" table:number-rows-spanned="1" table:number-columns-spanned="2">
                    <text:p text:style-name="table_al"/>
                  </table:table-cell>
                  <table:table-cell table:style-name="entry" table:number-rows-spanned="1" table:number-columns-spanned="2">
                    <text:p text:style-name="table_al">artikel 6 Rioolverordening Lelystad 2018</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aan derd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directeur Omgevingsdienst Flevoland &amp; Gooi en Vechtstre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an verweerschriften en het voeren van correspondentie in het kader van bezwaarprocedures bij de provincie/gemeente en beroepsprocedures bij rechtbank, Raad van State</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tellen van bezwaar en beroep door de gemeente en voeren rechtsgedingen waarbij de gemeente optreedt als eisende partij</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Na overleg met B&amp;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 van besluiten op bezwaar inhoudende ongegrondverklaring of niet-ontvankelijkheidverklar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Conform advies van de Commissie bezwaar en beroep van Lelysta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gitaal aanleveren aan het kadaster van besluiten waaruit publiekrechtelijke beperkingen in de zin van de Wet kenbaarheid publiekrechtelijke beperkingen voortvloei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kenbaarheid publiekrechtelijke beperkingen</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wijzen ambtenaren belast met het onttrekken van persoonsgegevens uit de basisregistratie personen zoals die zijn opgenomen in de Gemeentelijke basisadministratie</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GBA</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verzoeken om informatie als bedoeld in de Wet openbaarheid van bestuur aangaande het werkterrein van het samenwerkingsverband</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openbaarheid van bestuur</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raadplegen van registers (algemene registers en justitieel documentatieregisters)</text:p>
                  </table:table-cell>
                  <table:table-cell table:style-name="entry" table:number-rows-spanned="1" table:number-columns-spanned="1">
                    <text:p text:style-name="table_al">B&amp;W </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Diverse wetten</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Diverse wetten</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 ontwerpbesluit.</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de Bor, de Mor, Wet Bibob, Algemene wet bestuursrecht, Bouwbesluit en milieuregelgev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aanvragen om (het wijzigen van een) ontheff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en diverse regelgev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aanvragen om (het wijzigen van) een vergunn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en diverse regelgeving </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Met uitzondering van vergunningverlening in het kader van artikel 19d van de Natuurbeschermingswet 1988 en het weigeren van een vergunning op grond van de Wet Bibo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doen van aanvragen om een enkelvoudige omgevingsvergunning o.g.v. art 2.1 lid 1, sub d en e</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en Bouwbeslui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tot het ambtshalve wijzigen van een vergunning/ontheff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en milieuregelgev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verlengingsbesluiten voor de enkelvoudige aanvragen om een omgevingsvergunning o.g.v. artikel 2.1 lid 1, sub d en e</text:p>
                  </table:table-cell>
                  <table:table-cell table:style-name="entry" table:number-rows-spanned="1" table:number-columns-spanned="1">
                    <text:p text:style-name="table_al">B&amp;W </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fdoen van meldingen op grond van artikel 8:40 Wm en het BARIM</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rtikel 8.40 Wm en BARIM</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doen van aanvragen om ontheffing op grond van artikel 3 van het Lozingenbesluit bodembescherm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milieuregelgeving en Bouwbeslui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het kader van de Wet algemene bepalingen omgevingsrecht verstrekken van wettelijk advies aan B&amp;W</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het kader van de Wet algemene bepalingen omgevingsrecht beslissen omtrent het afgeven van een verklaring van geen bedenkingen aan B&amp;W</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Uitgezonderd Flora- en faunawet Natuurbeschermingswet 199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trekken ontheffing/vergunning op verzoek houder ontheffing/vergunn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en diverse regelgev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mbtshalve intrekken van een ontheffing/vergunning</text:p>
                  </table:table-cell>
                  <table:table-cell table:style-name="entry" table:number-rows-spanned="1" table:number-columns-spanned="1">
                    <text:p text:style-name="table_al">B&amp;W </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en diverse regelgeving </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naar aanleiding van meldingen op grond van het Besluit Uniforme Saneringen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Besluit Uniforme Saneringen </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fdoen van meldingen op grond van het Besluit bodemkwaliteit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Besluit bodemkwalitei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fdoen van meldingen brandveilig gebruik op grond van het Bouwbesluit</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en Bouwbeslui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aanvragen om ontbrandingstoestemming voor het ontbranden van professioneel vuurwerk tijdens vuurwerkevenementen</text:p>
                  </table:table-cell>
                  <table:table-cell table:style-name="entry" table:number-rows-spanned="1" table:number-columns-spanned="1">
                    <text:p text:style-name="table_al">B&amp;W </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uurwerkbesluit, Algemene plaatselijke verordening (evenementen)</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 tot het opleggen van een last onder dwangsom/ bestuursdwang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 Wabo en diverse bijzondere regelgev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 tot beëindiging van een dwangsomprocedure/bestuurs-dwa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 Wabo en diverse bijzondere regelgev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een besluit op een aanvraag om handhaving (positief dan wel negatief)</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 Wabo en diverse bijzondere regelgev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in rekening brengen van verbeurde dwangsomm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B&amp;W ontvangen een afschrift t.b.v. de invorder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uitgeven en tekenen van legitimatiebewijzen voor toezichthouders voor de gemeente Lelystad</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ststellen hogere grenswaarde als bedoeld in de Wet geluidhinder.</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geluidhinder</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krachtens artikel 7.8b lid 1 Wet milieubeheer omtrent de vraag of een milieueffect-rapportage moet worden opgemaakt</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Milieubeheer</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oedkeuren (nazorg)plannen</text:p>
                  </table:table-cell>
                  <table:table-cell table:style-name="entry" table:number-rows-spanned="1" table:number-columns-spanned="1">
                    <text:p text:style-name="table_al">B&amp;W </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Milieubeheer en Wet Bodembescherm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ennisname bereikt sanerings-resultaat en besluit instemming nazorgplan als bedoeld in de Wet bodembescherming.</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Milieubeheer en Wet Bodembescherm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laten uitvoeren van geluidsmetingen o.g.v. de Wm en de Algemene plaatselijke verordening</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Milieubeheer en APV</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afdoen van klachten, niet zijnde klachten als bedoeld in hoofdstuk 9 van de Algemene Wet bestuursrecht, die het werkveld van het samenwerkingsverband betreff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Diverse wetten o.a Wabo, Bouwbesluit en milieuregelgeving</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voeren en bijhouden van RRGS (Risico Register Gevaarlijke Stoffen)</text:p>
                  </table:table-cell>
                  <table:table-cell table:style-name="entry" table:number-rows-spanned="1" table:number-columns-spanned="1">
                    <text:p text:style-name="table_al">B&amp;W / 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Milieubeheer </text:p>
                  </table:table-cell>
                  <table:table-cell table:style-name="entry" table:number-rows-spanned="1" table:number-columns-spanned="2">
                    <text:p text:style-name="table_al">18-12-2012 inwerking 01-01-2013</text:p>
                  </table:table-cell>
                  <table:table-cell table:style-name="entry" table:number-rows-spanned="1" table:number-columns-spanned="2">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inzien, verkrijgen en gebruiken van energiegegevens die inrichtingen hebben verstrekt via het eLoket van de Rijksdienst voor Ondernemend Nederland (RVO) in het kader van artikel 2.15. tweede lid Activiteitenbesluit Milieubeheer (de informatieplicht)</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Artikel 2.15, tweede lid Activiteitenbesluit Milieubeheer</text:p>
                  </table:table-cell>
                  <table:table-cell table:style-name="entry" table:number-rows-spanned="1" table:number-columns-spanned="2">
                    <text:p text:style-name="table_al">08-10-2019</text:p>
                  </table:table-cell>
                  <table:table-cell table:style-name="entry" table:number-rows-spanned="1" table:number-columns-spanned="2">
                    <text:p text:style-name="table_al">23 oktober 201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brandweer Flevol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en intrekken van voor de functie van toezichthouder benodigde legitimatiebewijzen aan specialisten en medewerkers van het team Risicobeheersing van brandweer Flevoland </text:p>
                  </table:table-cell>
                  <table:table-cell table:style-name="entry" table:number-rows-spanned="1" table:number-columns-spanned="1">
                    <text:p text:style-name="table_al">B&amp;W/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Regionaal Commandant van brandweer Lelysta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abo, Woningwet, Bouwbesluit, gemeentelijke verordeningen, Wet Milieubeheer, Wabo</text:p>
                  </table:table-cell>
                  <table:table-cell table:style-name="entry" table:number-rows-spanned="1" table:number-columns-spanned="2">
                    <text:p text:style-name="table_al">06-02-2018</text:p>
                  </table:table-cell>
                  <table:table-cell table:style-name="entry" table:number-rows-spanned="1" table:number-columns-spanned="2">
                    <text:p text:style-name="table_al">14-02-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Stichting EC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een overeenkomst inzake de exploitatie van de kermis zoals dit is opgenomen in de SLA</text:p>
                  </table:table-cell>
                  <table:table-cell table:style-name="entry" table:number-rows-spanned="1" table:number-columns-spanned="1">
                    <text:p text:style-name="table_al">B&amp;W/Burg</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Stichting ECL</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rtikel 160 juncto 171, lid 2, Gemeentewet, Service Level Agreement Evenementen </text:p>
                  </table:table-cell>
                  <table:table-cell table:style-name="entry" table:number-rows-spanned="1" table:number-columns-spanned="2">
                    <text:p text:style-name="table_al">08-03-2017</text:p>
                  </table:table-cell>
                  <table:table-cell table:style-name="entry" table:number-rows-spanned="1" table:number-columns-spanned="2">
                    <text:p text:style-name="table_al">17-05-2017</text:p>
                  </table:table-cell>
                  <table:table-cell table:style-name="entry" table:number-rows-spanned="1" table:number-columns-spanned="2">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directeur G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chtigen van één of meer medewerker(s) van de GGD om op te treden als toezichthouder in de zin van de Wet Kinderopvang. </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GGD Flevoland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Kinderopvang</text:p>
                  </table:table-cell>
                  <table:table-cell table:style-name="entry" table:number-rows-spanned="1" table:number-columns-spanned="2">
                    <text:p text:style-name="table_al">06-02-2018</text:p>
                  </table:table-cell>
                  <table:table-cell table:style-name="entry" table:number-rows-spanned="1" table:number-columns-spanned="2">
                    <text:p text:style-name="table_al">14-02-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Havenmeester Stichting Bataviaha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Verordening Bataviahaven</text:p>
                  </table:table-cell>
                  <table:table-cell table:style-name="entry" table:number-rows-spanned="1" table:number-columns-spanned="1">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3">
                    <text:p text:style-name="table_al">Havenmeester Stichting Bataviahaven</text:p>
                  </table:table-cell>
                  <table:table-cell table:style-name="entry" table:number-rows-spanned="1" table:number-columns-spanned="2">
                    <text:p text:style-name="table_al"/>
                  </table:table-cell>
                  <table:table-cell table:style-name="entry" table:number-rows-spanned="1" table:number-columns-spanned="2">
                    <text:p text:style-name="table_al">artikel 4 lid 7, 5 lid 2 en 13 lid 2 Verordening Bataviahaven</text:p>
                  </table:table-cell>
                  <table:table-cell table:style-name="entry" table:number-rows-spanned="1" table:number-columns-spanned="2">
                    <text:p text:style-name="table_al">30-03-2015</text:p>
                  </table:table-cell>
                  <table:table-cell table:style-name="entry" table:number-rows-spanned="1" table:number-columns-spanned="2">
                    <text:p text:style-name="table_al">22-04-20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andatenregister 2020 </text:p>
                  </table:table-cell>
                  <table:table-cell table:style-name="entry" table:number-rows-spanned="1" table:number-columns-spanned="2">
                    <text:p text:style-name="table_al"/>
                  </table:table-cell>
                  <table:table-cell table:style-name="entry" table:number-rows-spanned="1" table:number-columns-spanned="4">
                    <text:p text:style-name="table_al">Bijzonder mandaat Socia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2">
                    <text:p text:style-name="table_al">Bevoegd orgaan</text:p>
                  </table:table-cell>
                  <table:table-cell table:style-name="entry" table:number-rows-spanned="1" table:number-columns-spanned="2">
                    <text:p text:style-name="table_al">Soort mandaat</text:p>
                    <text:p text:style-name="table_al"> Afdoenings/ Ondertekenings *</text:p>
                  </table:table-cell>
                  <table:table-cell table:style-name="entry" table:number-rows-spanned="1" table:number-columns-spanned="2">
                    <text:p text:style-name="table_al">Mandaat verleend aan </text:p>
                  </table:table-cell>
                  <table:table-cell table:style-name="entry" table:number-rows-spanned="1" table:number-columns-spanned="1">
                    <text:p text:style-name="table_al">Ondermandaat verleend aan </text:p>
                  </table:table-cell>
                  <table:table-cell table:style-name="entry" table:number-rows-spanned="1" table:number-columns-spanned="2">
                    <text:p text:style-name="table_al">Verder ondermandaat</text:p>
                  </table:table-cell>
                  <table:table-cell table:style-name="entry" table:number-rows-spanned="1" table:number-columns-spanned="2">
                    <text:p text:style-name="table_al">Juridische grondslag</text:p>
                  </table:table-cell>
                  <table:table-cell table:style-name="entry" table:number-rows-spanned="1" table:number-columns-spanned="2">
                    <text:p text:style-name="table_al">Datum besluit </text:p>
                  </table:table-cell>
                  <table:table-cell table:style-name="entry" table:number-rows-spanned="1" table:number-columns-spanned="2">
                    <text:p text:style-name="table_al">Datum publicatie </text:p>
                  </table:table-cell>
                  <table:table-cell table:style-name="entry" table:number-rows-spanned="1" table:number-columns-spanned="2">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 Inkomen en Zor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 het kader van de volgende wet- en regelgeving: *Participatiewet; *Besluit bijstandverlening zelfstandigen (Bbz 2004); *Wet inkomensvoorziening oudere en gedeeltelijk arbeidsongeschikte werkeloze werknemers (IOAW); *Wet inkomensvoorziening oudere en gedeeltelijk arbeidsongeschikte gewezen zelfstandigen (IOAZ); *Wet schuldsanering natuurlijke personen (WSNP); *Wet maatschappelijke ondersteuning 2015 (WMO 2015)</text:p>
                    <text:p text:style-name="table_al">*Wet Kinderopvang (WKO) *Algemene wet bestuursrecht (Awb) *Wet inburgering (WI) </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 </text:p>
                    <text:p text:style-name="table_al">- Teamleider Financiën Sociaal Domein</text:p>
                    <text:p text:style-name="table_al">- Teamleider Handhaving Sociaal Domein</text:p>
                    <text:p text:style-name="table_al">- Teamleider Jeugd</text:p>
                    <text:p text:style-name="table_al">- Teamleider Mutaties Sociaal Domein</text:p>
                    <text:p text:style-name="table_al">- Teamleider WMO</text:p>
                    <text:p text:style-name="table_al">- Teamleider Aanvragen Sociaal Domein</text:p>
                    <text:p text:style-name="table_al">- Teamleider Bedrijfsondersteuning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Participatiewet; *Bbz 2004; *IOAW; *IOAZ;</text:p>
                    <text:p text:style-name="table_al">*WSNP; *WMO 2015; *WKO; *Awb; *WI.</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e directeur van het Werkbedrijf Lelystad BV is vanaf 11 februari 2014 gemandateerd besluiten te nemen aangaande de re-integratiebepalingen conform de WWB c.q. Participatiewet en de IOAW (kenmerk 1310761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in het kader van de volgende verordeningen en besluiten: </text:p>
                    <text:p text:style-name="table_al">*Vigerende Verordening op grond van de WKO; </text:p>
                    <text:p text:style-name="table_al">*Vigerende Verordeningen op grond van de Participatiewet, IOAW en IOAZ; *Vigerende Verordening cliëntparticipatie sociaal domein; </text:p>
                    <text:p text:style-name="table_al">*Vigerende Verordening maatschappelijke ondersteuning Lelystad;</text:p>
                    <text:p text:style-name="table_al">*Vigerende Besluit Maatschappelijke Ondersteuning Lelystad (Besluit MOL); </text:p>
                    <text:p text:style-name="table_al">*Vigerende Regeling Werkgeversbijdrage Loonkosten 2017.</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 </text:p>
                    <text:p text:style-name="table_al">- Teamleider Financiën Sociaal Domein</text:p>
                    <text:p text:style-name="table_al">- Teamleider Handhaving Sociaal Domein</text:p>
                    <text:p text:style-name="table_al">- Teamleider Jeugd</text:p>
                    <text:p text:style-name="table_al">- Teamleider Mutaties Sociaal Domein </text:p>
                    <text:p text:style-name="table_al">- Teamleider WMO</text:p>
                    <text:p text:style-name="table_al">- Teamleider Aanvragen Sociaal Domein</text:p>
                    <text:p text:style-name="table_al">- Teamleider Bedrijfsondersteuning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Participatiewet; *Bbz 2004; *IOAW; *IOAZ;</text:p>
                    <text:p text:style-name="table_al">*WSNP; *WMO 2015; *WKO; *Awb; *WI.</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leveren van materiaal aan andere organisaties o.g.v. een wettelijke verplichting zoals verplichte kwartaal- en jaardeclaraties en cijfermateriaal aan ministeries.</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rtikel 160 Gemeentewet; Participatiewet; Bbz 2004; IOAW; IOAZ; WSNP; WMO c.q. WMO 2015; WKO; Awb; WI.</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uiten invorderingstellen van vorderingen in het kader van de volgende wetten: *WWB c.q. Participatiewet; *Bbz 2004; *IOAW; *IOAZ; *WMOc.q. WMO 2015; *WI; *WKO.</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Mutaties Sociaal Domein</text:p>
                    <text:p text:style-name="table_al">- Teamleider Financiën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WWB c.q. Participatiewet *Bbz 2004; *IOAW; *IOAZ; *WMO c.q. WMO 2015 *WI; *WKO.</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van voorschotten in het kader van de volgende wetten: *Participatiewet; *Bbz 2004; *IOAW; *IOAZ; *WMO 2015.</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Aanvragen Sociaal Domein</text:p>
                    <text:p text:style-name="table_al">- Teamleider WMO</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Participatiewet; *Bbz 2004; *IOAW; *IOAZ; *WMO c.q. WMO 2015;</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gaan en ondertekenen van privaatrechtelijke overeenkomsten tot het vestigen van bezitloos pandrecht in het kader van het Bbz 2004.</text:p>
                  </table:table-cell>
                  <table:table-cell table:style-name="entry" table:number-rows-spanned="1" table:number-columns-spanned="2">
                    <text:p text:style-name="table_al">B&amp;W / Burg.</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Bbz 2004 *artikel 160 lid 1, sub e en artikel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gaan en ondertekenen van privaatrechtelijke overeenkomsten tot geldlening in het kader van het Bbz 2004.</text:p>
                  </table:table-cell>
                  <table:table-cell table:style-name="entry" table:number-rows-spanned="1" table:number-columns-spanned="2">
                    <text:p text:style-name="table_al">B&amp;W / Burg.</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Bbz 2004 *artikel 160 lid 1, sub e en artikel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gaan en ondertekenen van privaatrechtelijke overeenkomsten tot het vestigen van een recht van hypotheek in het kader van de Participatiewet.</text:p>
                  </table:table-cell>
                  <table:table-cell table:style-name="entry" table:number-rows-spanned="1" table:number-columns-spanned="2">
                    <text:p text:style-name="table_al">B&amp;W / Burg.</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Aanvragen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Participatiewet *artikel 160 lid 1, sub e en artikel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ndertekenen van akten tot vestiging van bezitloos pandrecht en recht van hypotheek, zoals bedoeld onder 6 en 8</text:p>
                  </table:table-cell>
                  <table:table-cell table:style-name="entry" table:number-rows-spanned="1" table:number-columns-spanned="2">
                    <text:p text:style-name="table_al">Burg. </text:p>
                  </table:table-cell>
                  <table:table-cell table:style-name="entry" table:number-rows-spanned="1" table:number-columns-spanned="2">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rtikel 171, lid 1, Gemeente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Dit betreft een volma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fgeven van WSNP-verklaringen</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rtikel 285 Faillissements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issing op bezwaar indien deze beslissing conform het advies van de bezwarencommissie of het ambtelijk uitgebrachte advies is, én conform het primair besluit, eventueel aangevuld met een nadere motivering volgens het advies is.</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Juridische Zaken en Veiligheid</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binnen gestelde kaders; Verder ondermandaat niet geoorloofd, behoudens voor de afhandeling van bezwaarschriften in het kader van het sociaal domein, waarbij ondermandaat tot en met de teamleiders WIZ geoorloofd is.</text:p>
                    <text:p text:style-name="table_al">Dit mandaat strekt zich niet uit tot het beslissen op een bezwaarschrift als het primaire besluit, waartegen het bezwaar zich richt door de concernmanager/teamleider krachtens mandaat is genom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oeren van correspondentie inclusief verweerschriften m.b.t. de procedure in bezwaar en (hoger) beroepschriften</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Sociaal Maatschappelijk Beleid</text:p>
                    <text:p text:style-name="table_al">- Teamleider Juridische Zaken en Veiligheid</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chikken op verzoeken ingevolge de regeling Leerlingenvervoer</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Jeugd </text:p>
                  </table:table-cell>
                  <table:table-cell table:style-name="entry" table:number-rows-spanned="1" table:number-columns-spanned="2">
                    <text:p text:style-name="table_al"/>
                  </table:table-cell>
                  <table:table-cell table:style-name="entry" table:number-rows-spanned="1" table:number-columns-spanned="2">
                    <text:p text:style-name="table_al">Regeling leerlingenvervoer</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in het kader van de Leerplichtwet</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Jeugd </text:p>
                  </table:table-cell>
                  <table:table-cell table:style-name="entry" table:number-rows-spanned="1" table:number-columns-spanned="2">
                    <text:p text:style-name="table_al"/>
                  </table:table-cell>
                  <table:table-cell table:style-name="entry" table:number-rows-spanned="1" table:number-columns-spanned="2">
                    <text:p text:style-name="table_al">Leerplichtwe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inzake begrotingssubsidies, incidentele subsidies, subsidies op grond de vigerende Algemene Subsidieverordening Gemeente Lelystad 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Financieel beheer en kwaliteit</text:p>
                    <text:p text:style-name="table_al">- Teamleider Subsidiebureau</text:p>
                  </table:table-cell>
                  <table:table-cell table:style-name="entry" table:number-rows-spanned="1" table:number-columns-spanned="2">
                    <text:p text:style-name="table_al">Medewerkers Subsidiebureau, Financieel beheer en kwaliteit die belast zijn met subsidiewerkzaamheden</text:p>
                  </table:table-cell>
                  <table:table-cell table:style-name="entry" table:number-rows-spanned="1" table:number-columns-spanned="2">
                    <text:p text:style-name="table_al">Algemene Subsidieverorden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ninbaar verklaren van openstaande vorderingen, met uitzondering van vorderingen op grond van belastingverordeningen, tot een maximumbedrag van de budgetbevoegdheid op grond van de Budgethoudersregeling</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Financiën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 Burgerlijk Wetboek/</text:p>
                    <text:p text:style-name="table_al">Wetboek van Burgerlijke Rechtsvordering</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Verder ondermandaat niet geoorloof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ndertekenen van legitimatiebewijzen voor toezichthouders</text:p>
                  </table:table-cell>
                  <table:table-cell table:style-name="entry" table:number-rows-spanned="1" table:number-columns-spanned="2">
                    <text:p text:style-name="table_al">B&amp;W/Burg.</text:p>
                  </table:table-cell>
                  <table:table-cell table:style-name="entry" table:number-rows-spanned="1" table:number-columns-spanned="2">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Handhaving Sociaal Domein</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besluiten bij de uitvoering van het door het college vastgestelde Voor- en Vroegschoolse Educatie-beleid, voorzover passend binnen de daarvoor in de begroting geraamde bedragen en binnen de daarvoor door het college vastgestelde uitvoeringsregelingen of verdelingsplannen.</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 Voor- en Vroegschoolse Educatie-beleid</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lasten van een kindercentrum voor de activiteit peuteropvang benoemd in de Subsidieregeling Peuteropvang en Voor- en vroegschoolse educatie 2019 met het uitvoeren van een Dienst van Algemeen Economisch Belang</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ubsidieregeling Peuteropvang en Voor- en vroegschoolse educatie 2019</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bij de uitvoering van het door het college vastgestelde Sportbeleid, voorzover passend binnen de daarvoor in de begroting geraamde bedragen en binnen de daarvoor door het college vastgestelde uitvoeringsregelingen of verdelingsplannen.</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Sportbeleid</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chikken op verzoeken ingevolge de Jeugdwet, met inachtneming van hetgeen daarover is vastgelegd in de vigerende Verordening Jeugdhulp en op deze verordening gebaseerde regelgeving en eventuele door of namens burgemeester en wethouders van de Gemeente verstrekte instructies </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Directeur Sociaal</text:p>
                    <text:p text:style-name="table_al">- Teamleider 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Jeugdwet, vigerende Verordening Jeugdhulp en op deze verordening gebaseerde regelgeving en eventuele door of namens burgemeester en wethouders van de Gemeente verstrekte instructies </text:p>
                  </table:table-cell>
                  <table:table-cell table:style-name="entry" table:number-rows-spanned="1" table:number-columns-spanned="2">
                    <text:p text:style-name="table_al">09-07-2020</text:p>
                  </table:table-cell>
                  <table:table-cell table:style-name="entry" table:number-rows-spanned="1" table:number-columns-spanned="2">
                    <text:p text:style-name="table_al">22-07-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nmandaa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lmere</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B&amp;W Almer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maatschappelijke ondersteuning 2015</text:p>
                  </table:table-cell>
                  <table:table-cell table:style-name="entry" table:number-rows-spanned="1" table:number-columns-spanned="2">
                    <text:p text:style-name="table_al">31-10-2017 (170011798)</text:p>
                  </table:table-cell>
                  <table:table-cell table:style-name="entry" table:number-rows-spanned="1" table:number-columns-spanned="2">
                    <text:p text:style-name="table_al">29-11-2017 inwerkingtreding: 30-11-2017 met terugwerkende kracht tot 1-1-2017</text:p>
                  </table:table-cell>
                  <table:table-cell table:style-name="entry" table:number-rows-spanned="1" table:number-columns-spanned="2">
                    <text:p text:style-name="table_al">Uitvoering Wet maatschappelijke ondersteuning 2015 m.b.t. beschermd wonen d.m.v. PG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Dienstverlening Flevoland en Interkerkelijk Diaconaal Overleg </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 Directeur Maatschappelijke Dienstverlening Flevoland</text:p>
                    <text:p text:style-name="table_al">- Directeur Interkerkelijk Diaconaal Overle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gemeentelijke schuldhulpverlening</text:p>
                  </table:table-cell>
                  <table:table-cell table:style-name="entry" table:number-rows-spanned="1" table:number-columns-spanned="2">
                    <text:p text:style-name="table_al">3-6-2013</text:p>
                  </table:table-cell>
                  <table:table-cell table:style-name="entry" table:number-rows-spanned="1" table:number-columns-spanned="2">
                    <text:p text:style-name="table_al"/>
                  </table:table-cell>
                  <table:table-cell table:style-name="entry" table:number-rows-spanned="1" table:number-columns-spanned="2">
                    <text:p text:style-name="table_al">Mandaat om alle bevoegdheden op grond van de Wet gemeentelijke schuldhulverlening, behoudens het beslissen op bezwaarschriften, uit te oefenen waarbij ondermandaat aan hun medewerkers is toegest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recteur Publieke Gezondheid van de GGD Flevol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dragen voor het verkennend onderzoek naar de noodzaak tot geestelijke gezondheidszorg.</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Publieke Gezondheid van de GGD Flevol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rt 5:2 lid 2 Wvggz</text:p>
                  </table:table-cell>
                  <table:table-cell table:style-name="entry" table:number-rows-spanned="1" table:number-columns-spanned="2">
                    <text:p text:style-name="table_al">29-10-2019</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en van een aanvraag voor het voorbereiden van een verzoekschrift voor een zorgmachtiging</text:p>
                  </table:table-cell>
                  <table:table-cell table:style-name="entry" table:number-rows-spanned="1" table:number-columns-spanned="2">
                    <text:p text:style-name="table_al">B&amp;W</text:p>
                  </table:table-cell>
                  <table:table-cell table:style-name="entry" table:number-rows-spanned="1" table:number-columns-spanned="2">
                    <text:p text:style-name="table_al">Afdoening/ondertekening</text:p>
                  </table:table-cell>
                  <table:table-cell table:style-name="entry" table:number-rows-spanned="1" table:number-columns-spanned="2">
                    <text:p text:style-name="table_al">Directeur Publieke Gezondheid van de GGD Flevol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rt 5:2 lid 3 Wvggz</text:p>
                  </table:table-cell>
                  <table:table-cell table:style-name="entry" table:number-rows-spanned="1" table:number-columns-spanned="2">
                    <text:p text:style-name="table_al">29-10-2019</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Budgethoudersregeling Lelystad 2020</text:p>
            <text:p text:style-name="al"/>
            <text:p text:style-name="al">Het College van Burgemeester en Wethouders van de gemeente Lelystad,</text:p>
            <text:p text:style-name="al"/>
            <text:p text:style-name="al">Gelet op artikel 23, sub c van de Financiële Verordening 2019 van de gemeente Lelystad; </text:p>
            <text:p text:style-name="al"/>
            <text:p text:style-name="al"/>
            <text:p text:style-name="al"/>
            <text:p text:style-name="al">BESLUIT</text:p>
            <text:p text:style-name="al"/>
            <text:p text:style-name="al">Vast te stellen de navolgende</text:p>
            <text:p text:style-name="al"/>
            <text:p text:style-name="al">Budgethoudersregeling.</text:p>
            <text:p text:style-name="al"/>
          </text:section>
          <text:section text:name="artikel_id1-3-2-2-2" text:style-name="artikel">
            <text:p text:style-name="artikel_kop_titel"><text:span text:style-name="artikel_kop_label">Artikel</text:span> <text:span text:style-name="artikel_kop_nr">1.</text:span> Begripsbepaling</text:p>
            <text:p text:style-name="al"/>
            <text:list text:style-name="id1-3-2-2-2-3">
              <text:list-item text:style-override="id1-3-2-2-2-3">
                <text:number> 1.1. </text:number>
                <text:p text:style-name="al"> Op basis van de door de raad vastgestelde programmabegroting stelt het college de beschrijving van de financiële begroting vast.</text:p>
              </text:list-item>
              <text:list-item text:style-override="id1-3-2-2-2-4">
                <text:number> 1.2. </text:number>
                <text:p text:style-name="al">De budgethoudersregeling heeft betrekking op budgetten binnen het overzicht van baten en lasten (exploitatiebudgetten) als de uiteenzetting van de financiële positie (investerings- en andere balansbudgetten) van productbegroting.</text:p>
              </text:list-item>
              <text:list-item text:style-override="id1-3-2-2-2-5">
                <text:number> 1.3. </text:number>
                <text:p text:style-name="al">De verantwoordelijkheden en bevoegdheden van de master-, deel- en budgethouder zijn beschreven in het organisatiebesluit.</text:p>
              </text:list-item>
              <text:list-item text:style-override="id1-3-2-2-2-6">
                <text:number> 1.4. </text:number>
                <text:p text:style-name="al">De masterbudgethouder is de algemeen directeur.</text:p>
              </text:list-item>
              <text:list-item text:style-override="id1-3-2-2-2-7">
                <text:number> 1.5. </text:number>
                <text:p text:style-name="al">De masterbudgethouder wordt vervangen door de directeuren. De algemeen directeur bepaalt de volgorde van de vervanging door de directeuren.</text:p>
              </text:list-item>
              <text:list-item text:style-override="id1-3-2-2-2-8">
                <text:number> 1.6. </text:number>
                <text:p text:style-name="al">Een budgethouder is een ambtenaar van de gemeente aan wie middelen zijn toegekend in de vorm van budgetten en aan wie het (onder-) mandaat is toegekend bestedingen te verrichten ten laste van aan hem toegekende budgetten. In deze regeling wordt verstaan onder budgethouder, de directeur. </text:p>
              </text:list-item>
              <text:list-item text:style-override="id1-3-2-2-2-9">
                <text:number> 1.7. </text:number>
                <text:p text:style-name="al">De budgethouder kan onverminderd zijn verantwoordelijkheid voor de budgetten van zijn domein een teamleider als deelbudgethouder aanwijzen.</text:p>
              </text:list-item>
              <text:list-item text:style-override="id1-3-2-2-2-10">
                <text:number> 1.8. </text:number>
                <text:p text:style-name="al"> Bij vervanging van de budgethouder is sprake van horizontale vervanging. De budgethouder wordt vervangen door een andere budgethouder. De budgethouder bepaalt de volgorde in de vervanging. </text:p>
              </text:list-item>
              <text:list-item text:style-override="id1-3-2-2-2-11">
                <text:number> 1.9. </text:number>
                <text:p text:style-name="al">Bij vervanging van de deelbudgethouder is sprake van horizontale vervanging. De deelbudgethouder wordt vervangen door een andere deelbudgethouder. De deelbudgethouder bepaalt de volgorde in de vervanging.</text:p>
              </text:list-item>
            </text:list>
            <text:p text:style-name="al"/>
          </text:section>
          <text:section text:name="artikel_id1-3-2-2-3" text:style-name="artikel">
            <text:p text:style-name="artikel_kop_titel"><text:span text:style-name="artikel_kop_label">Artikel</text:span> <text:span text:style-name="artikel_kop_nr">2.</text:span> Bevoegdheden</text:p>
            <text:p text:style-name="al"/>
            <text:list text:style-name="id1-3-2-2-3-3">
              <text:list-item text:style-override="id1-3-2-2-3-3">
                <text:number> 2.1. </text:number>
                <text:p text:style-name="al"> Een budgethouder mag verplichtingen aangaan of aanbestedingen starten tot € 250.000,-- aan waarde.</text:p>
              </text:list-item>
              <text:list-item text:style-override="id1-3-2-2-3-4">
                <text:number> 2.2. </text:number>
                <text:p text:style-name="al">Boven het bedrag van € 250.000,-- kan na toestemming van de masterbudgethouder de verplichting worden aangegaan of aanbesteding worden gestart.</text:p>
              </text:list-item>
              <text:list-item text:style-override="id1-3-2-2-3-5">
                <text:number> 2.3. </text:number>
                <text:p text:style-name="al">Een deelbudgethouder mag verplichtingen aangaan of aanbestedingen starten tot € 125.000,-- aan waarde.</text:p>
              </text:list-item>
              <text:list-item text:style-override="id1-3-2-2-3-6">
                <text:number> 2.4 </text:number>
                <text:p text:style-name="al"> Aan een projectmanager kan mandaat worden verleend tot het aangaan van verplichtingen tot een maximum van € 125.000,--</text:p>
              </text:list-item>
              <text:list-item text:style-override="id1-3-2-2-3-7">
                <text:number> 2.5. </text:number>
                <text:p text:style-name="al">Een (deel)budgethouder wijst prestatieverantwoordelijken aan. Een prestatieverantwoordelijke verricht de bestelling, autoriseert de levering en codeert de opdracht en factuur.</text:p>
              </text:list-item>
              <text:list-item text:style-override="id1-3-2-2-3-8">
                <text:number> 2.6. </text:number>
                <text:p text:style-name="al">Indien de deelbudgethouder de levering autoriseert, dan autoriseert de budgethouder de betaling. Indien de prestatieverantwoordelijke de bestelling doet, dan autoriseert de budgethouder de opdracht. Budgethouders autoriseren geen leveringen en plaatsen geen bestellingen.</text:p>
              </text:list-item>
            </text:list>
            <text:p text:style-name="al"/>
          </text:section>
          <text:section text:name="artikel_id1-3-2-2-4" text:style-name="artikel">
            <text:p text:style-name="artikel_kop_titel"><text:span text:style-name="artikel_kop_label">Artikel</text:span> <text:span text:style-name="artikel_kop_nr">3.</text:span> Overige bepalingen</text:p>
            <text:p text:style-name="al"/>
            <text:list text:style-name="id1-3-2-2-4-3">
              <text:list-item text:style-override="id1-3-2-2-4-3">
                <text:number> 3.1. </text:number>
                <text:p text:style-name="al"> De budgethoudersregeling regelt enkel de bevoegdheid voor de betreffende ambtenaar bij het aangaan van verplichtingen en autoriseren van facturen voor de aan hem toegekende budgetten.</text:p>
              </text:list-item>
              <text:list-item text:style-override="id1-3-2-2-4-4">
                <text:number> 3.2. </text:number>
                <text:p text:style-name="al">In het Inkoop- en Aanbestedingsbeleid 2018 zijn op grond van art. 23 van de Financiële verordening 2019 nadere regels gesteld voor de wijze waarop opdrachten mogen worden verstrekt en verplichtingen worden aangegaan.</text:p>
              </text:list-item>
              <text:list-item text:style-override="id1-3-2-2-4-5">
                <text:number> 3.3. </text:number>
                <text:p text:style-name="al">De verplichting dienen schriftelijk te worden aangegaan, onder vermelding van de inkoopvoorwaarden van de gemeente.</text:p>
              </text:list-item>
              <text:list-item text:style-override="id1-3-2-2-4-6">
                <text:number> 3.4. </text:number>
                <text:p text:style-name="al">Opdrachten worden aan de financiële administratie gezonden en vastgelegd in de verplichtingenadministratie. </text:p>
              </text:list-item>
              <text:list-item text:style-override="id1-3-2-2-4-7">
                <text:number> 3.5. </text:number>
                <text:p text:style-name="al">Betalingen boven een bedrag van € 10.000,-- waarvoor geen verplichting is vastgelegd worden niet uitgevoerd zonder autorisatie van de masterbudgethouder.</text:p>
              </text:list-item>
              <text:list-item text:style-override="id1-3-2-2-4-8">
                <text:number> 3.6. </text:number>
                <text:p text:style-name="al">Alle bedragen zijn exclusief omzetbelasting.</text:p>
              </text:list-item>
            </text:list>
            <text:p text:style-name="al"/>
          </text:section>
          <text:section text:name="artikel_id1-3-2-2-5" text:style-name="artikel">
            <text:p text:style-name="artikel_kop_titel"><text:span text:style-name="artikel_kop_label">Artikel</text:span> <text:span text:style-name="artikel_kop_nr">4.</text:span> Slotbepalingen</text:p>
            <text:p text:style-name="al"/>
            <text:list text:style-name="id1-3-2-2-5-3">
              <text:list-item text:style-override="id1-3-2-2-5-3">
                <text:number> 4.1 </text:number>
                <text:p text:style-name="al"> Deze regeling treedt in werking op 1 augustus 2020 onder gelijktijdige intrekking van de oude Budgethoudersregeling 2020.</text:p>
              </text:list-item>
              <text:list-item text:style-override="id1-3-2-2-5-4">
                <text:number> 4.2 </text:number>
                <text:p text:style-name="al">Deze regeling wordt aangehaald als: Budgethoudersregeling Lelystad 2020. </text:p>
              </text:list-item>
            </text:list>
            <text:p text:style-name="al"/>
            <text:p text:style-name="al"/>
          </text:section>
        </text:section>
        <text:section text:name="regeling-sluiting_id1-3-2-3" text:style-name="regeling-sluiting">
          <text:section text:name="ondertekening_id1-3-2-3-1">
            <text:p><text:span text:style-name="functie">Lelystad, 9 juli 2020</text:span></text:p>
            <text:p><text:span text:style-name="functie"/></text:p>
            <text:p><text:span text:style-name="functie">Het college van de gemeente Lelystad,</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6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source">https://decentrale.regelgeving.overheid.nl/cvdr/xhtmloutput/Historie/Lelystad/630822/CVDR630822_1.html</meta:user-defined>
    <meta:user-defined meta:name="OVERHEIDop.referentienummer">200001450</meta:user-defined>
    <meta:user-defined meta:name="DCTERMS.alternative">Mandaat- en Budgethoudersregeling 2020</meta:user-defined>
    <dc:language>nl</dc:language>
    <meta:user-defined meta:name="OVERHEID.Gemeente/DC.spatial">Lelystad</meta:user-defined>
    <meta:user-defined meta:name="DC.title">Besluit van het college en de burgemeester van de gemeente tot wijziging van de Mandaat- en Budgethoudersregeling per 1 augustus 2020</meta:user-defined>
    <meta:user-defined meta:name="DCTERMS.W3CDTF/DCTERMS.available">2020-07-22</meta:user-defined>
    <meta:user-defined meta:name="OVERHEIDop.externeBijlage">algemeen mandaat|exb-2020-37997</meta:user-defined>
    <meta:user-defined meta:name="OVERHEIDop.externeBijlage">bijzonder mandaat strategie en ontwikkeling|exb-2020-37998</meta:user-defined>
    <meta:user-defined meta:name="OVERHEIDop.externeBijlage">bijzonder mandaat fysiek|exb-2020-37999</meta:user-defined>
    <meta:user-defined meta:name="OVERHEIDop.externeBijlage">bijzonder mandaat sociaal|exb-2020-38000</meta:user-defined>
    <meta:user-defined meta:name="DCTERMS.W3CDTF/OVERHEIDop.jaargang">2020</meta:user-defined>
    <meta:user-defined meta:name="OVERHEIDop.publicationIssue">182602</meta:user-defined>
    <meta:user-defined meta:name="OVERHEIDop.betreftRegeling">CVDR637675_3</meta:user-defined>
    <meta:user-defined meta:name="OVERHEIDop.GmbID/DC.identifier">gmb-2020-182602</meta:user-defined>
    <meta:user-defined meta:name="xs:date/OVERHEIDop.startdatum">2020-08-01</meta:user-defined>
    <meta:user-defined meta:name="OVERHEIDop.versieInformatie"/>
  </office:meta>
</office:document-meta>
</file>