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r. De Visserlaan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5067</text:p>
            <text:p text:style-name="common-al">Gemeente Amstelveen heeft op 14 juli 2020 besloten om de beslistermijn voor de aanvraag voor een omgevingsvergunning voorhet maken van een doorbraak op de 1e verdieping, verschuiven van een deur op de begane grond en het (deels) vervangen van de begane grondvloer te verlengen voor een periode van maximaal 6 weken. De locatie is Dr. De Visser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59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9.9 479847.95</meta:user-defined>
    <meta:user-defined meta:name="DC.title">Gemeente  Amstelveen - beslistermijn omgevingsvergunning verlengd - Dr. De Visserlaan 24 in Amstelveen</meta:user-defined>
    <meta:user-defined meta:name="OVERHEID.PostcodeHuisnummer/OVERHEIDop.postcodeHuisnummer">1181XN 24</meta:user-defined>
    <meta:user-defined meta:name="OVERHEIDop.straatnaam">Dr. De Visserlaan</meta:user-defined>
    <meta:user-defined meta:name="OVERHEIDop.woonplaats">Amstelveen</meta:user-defined>
    <meta:user-defined meta:name="DCTERMS.W3CDTF/DCTERMS.available">2020-07-16</meta:user-defined>
    <meta:user-defined meta:name="DCTERMS.W3CDTF/OVERHEIDop.jaargang">2020</meta:user-defined>
    <meta:user-defined meta:name="OVERHEIDop.publicationIssue">182596</meta:user-defined>
    <meta:user-defined meta:name="OVERHEIDop.GmbID/DC.identifier">gmb-2020-182596</meta:user-defined>
    <meta:user-defined meta:name="OVERHEIDop.versieInformatie"/>
  </office:meta>
</office:document-meta>
</file>