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36 (plaatsen 2 dakkapellen voor- en achterzijde); 653902; 22-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alvijnhof 136 (plaatsen 2 dakkapellen voor- en achterzijde); 653902; 22-5-2020; Status: Verlengen Beslistermijn, gemeente Hilversum</text:span>
          </text:p>
            <text:p text:style-name="common-al"/>
            <text:p text:style-name="common-al">Datum verlenging: 14-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59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9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9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902</meta:user-defined>
    <meta:user-defined meta:name="DCTERMS.abstract">plaatsen 2 dakkapellen voor- en achterzijde</meta:user-defined>
    <dc:language>nl</dc:language>
    <meta:user-defined meta:name="OVERHEID.EPSG28992/DC.spatial">137997.2 469725.853</meta:user-defined>
    <meta:user-defined meta:name="DC.title">Calvijnhof 136 (plaatsen 2 dakkapellen voor- en achterzijde); 653902; 22-05-20; Verlengen beslistermijn omgevingsvergunning</meta:user-defined>
    <meta:user-defined meta:name="OVERHEID.PostcodeHuisnummer/OVERHEIDop.postcodeHuisnummer">1216KZ 36</meta:user-defined>
    <meta:user-defined meta:name="OVERHEIDop.straatnaam">Calvijnhof</meta:user-defined>
    <meta:user-defined meta:name="OVERHEIDop.woonplaats">Hilversum</meta:user-defined>
    <meta:user-defined meta:name="DCTERMS.W3CDTF/DCTERMS.available">2020-07-16</meta:user-defined>
    <meta:user-defined meta:name="DCTERMS.W3CDTF/OVERHEIDop.jaargang">2020</meta:user-defined>
    <meta:user-defined meta:name="OVERHEIDop.publicationIssue">182592</meta:user-defined>
    <meta:user-defined meta:name="OVERHEIDop.GmbID/DC.identifier">gmb-2020-182592</meta:user-defined>
    <meta:user-defined meta:name="OVERHEIDop.versieInformatie"/>
  </office:meta>
</office:document-meta>
</file>