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Steenbergerweg t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MGT02-R-365, </text:span>plaatselijk bekend <text:span text:style-name="nadrukvet">Steenbergerweg te Eckelrade</text:span> (datum verzending: 16 jan. 2020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/>
            <text:p text:style-name="common-al">
            <text:span text:style-name="nadrukvet">Eijsden-Margraten, 23 januari 2020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25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/20/112098/396194</meta:user-defined>
    <meta:user-defined meta:name="DCTERMS.abstract">permanente stookontheffing</meta:user-defined>
    <dc:language>nl</dc:language>
    <meta:user-defined meta:name="OVERHEID.EPSG28992/DC.spatial">180767 312331</meta:user-defined>
    <meta:user-defined meta:name="DC.title">Verleende permanente ontheffing stoken vuur in openlucht, Steenbergerweg te Eckelrade</meta:user-defined>
    <meta:user-defined meta:name="OVERHEID.PostcodeHuisnummer/OVERHEIDop.postcodeHuisnummer">6269</meta:user-defined>
    <meta:user-defined meta:name="OVERHEIDop.straatnaam">Steenbergerweg</meta:user-defined>
    <meta:user-defined meta:name="OVERHEIDop.woonplaats">Eckelrade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259</meta:user-defined>
    <meta:user-defined meta:name="OVERHEIDop.GmbID/DC.identifier">gmb-2020-18259</meta:user-defined>
    <meta:user-defined meta:name="OVERHEIDop.versieInformatie"/>
  </office:meta>
</office:document-meta>
</file>