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PLAATSEN VAN ERFAFSCHEIDINGEN EN HET STARTEN VAN EEN BEDRIJF (MILIEU ACTIVITEIT), WETTERWILLE ACHTER DE NUMMERS 17 EN 2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, plaatsen van erfafscheidingen en het starten van een bedrijf (milieu activiteit) op het perceel wetterwille achter de nummers 17 en 25 te heerenveen (08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58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96.55 554507.786</meta:user-defined>
    <meta:user-defined meta:name="OVERHEID.EPSG28992/DC.spatial">189046.659 554453.499</meta:user-defined>
    <meta:user-defined meta:name="OVERHEID.EPSG28992/DC.spatial">189090.197 554411.387</meta:user-defined>
    <meta:user-defined meta:name="DC.title">AANVRAAG OMGEVINGSVERGUNNING, BOUWEN VAN EEN BEDRIJFSPAND, PLAATSEN VAN ERFAFSCHEIDINGEN EN HET STARTEN VAN EEN BEDRIJF (MILIEU ACTIVITEIT), WETTERWILLE ACHTER DE NUMMERS 17 EN 25 HEERENVEEN</meta:user-defined>
    <meta:user-defined meta:name="OVERHEID.PostcodeHuisnummer/OVERHEIDop.postcodeHuisnummer">8447GB 25</meta:user-defined>
    <meta:user-defined meta:name="OVERHEID.PostcodeHuisnummer/OVERHEIDop.postcodeHuisnummer">8447GB 25</meta:user-defined>
    <meta:user-defined meta:name="OVERHEID.PostcodeHuisnummer/OVERHEIDop.postcodeHuisnummer">8447GB 25</meta:user-defined>
    <meta:user-defined meta:name="OVERHEIDop.straatnaam">Wetterwille</meta:user-defined>
    <meta:user-defined meta:name="OVERHEIDop.straatnaam">Wetterwille</meta:user-defined>
    <meta:user-defined meta:name="OVERHEIDop.straatnaam">Wetterwille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89</meta:user-defined>
    <meta:user-defined meta:name="OVERHEIDop.GmbID/DC.identifier">gmb-2020-182589</meta:user-defined>
    <meta:user-defined meta:name="OVERHEIDop.versieInformatie"/>
  </office:meta>
</office:document-meta>
</file>