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nieuw verlengd afvoerkanaal voor de koffiebranderij bij de Mengfabriek</text:span>
          </text:p>
            <text:p text:style-name="common-al"/>
            <text:p text:style-name="common-al">
            <text:span text:style-name="nadrukvet">Adres of locatie:</text:span> Tramkade 26, 5211 VB te 's-Hertogenbosch</text:p>
            <text:p text:style-name="common-al">
            <text:span text:style-name="nadrukvet">Omschrijving:</text:span> het aanbrengen van een nieuw verlengd afvoerkanaal voor de koffiebranderij bij de Mengfabriek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4233</text:p>
            <text:p text:style-name="common-al">
            <text:span text:style-name="nadrukvet">Datum ontvangst:</text:span> 1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58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8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8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1 411978</meta:user-defined>
    <meta:user-defined meta:name="DC.title">Tramkade 26, 5211 VB te 's-Hertogenbosch</meta:user-defined>
    <meta:user-defined meta:name="OVERHEID.PostcodeHuisnummer/OVERHEIDop.postcodeHuisnummer">5211VB 26</meta:user-defined>
    <meta:user-defined meta:name="OVERHEIDop.straatnaam">Tramkade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580</meta:user-defined>
    <meta:user-defined meta:name="OVERHEIDop.GmbID/DC.identifier">gmb-2020-182580</meta:user-defined>
    <meta:user-defined meta:name="OVERHEIDop.versieInformatie"/>
  </office:meta>
</office:document-meta>
</file>