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ouppe van de Voortplein 22, 32, 34, 55, 61, 65, 69, 91, 93, 111, 113 en 117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uppe van de Voortplein 22, 32, 34, 55, 61, 65, 69, 91, 93, 111, 113 en 117 te 's-Hertogenbosch</text:p>
            <text:p text:style-name="common-al">
            <text:span text:style-name="nadrukvet">Kenmerknummer:</text:span> WB00054021</text:p>
            <text:p text:style-name="common-al">
            <text:span text:style-name="nadrukvet">Datum besluit: </text:span>13-7-2020</text:p>
            <text:p text:style-name="common-al">
            <text:span text:style-name="nadrukvet">Omschrijving:</text:span> het Vervangen / renoveren van toiletten, keukens en badkamers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7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1.019 411332.202</meta:user-defined>
    <meta:user-defined meta:name="DC.title">Rouppe van de Voortplein 22, 32, 34, 55, 61, 65, 69, 91, 93, 111, 113 en 117 te 's-Hertogenbosch</meta:user-defined>
    <meta:user-defined meta:name="OVERHEID.PostcodeHuisnummer/OVERHEIDop.postcodeHuisnummer">5211WB 22</meta:user-defined>
    <meta:user-defined meta:name="OVERHEIDop.straatnaam">Rouppe van der Voortplei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79</meta:user-defined>
    <meta:user-defined meta:name="OVERHEIDop.GmbID/DC.identifier">gmb-2020-182579</meta:user-defined>
    <meta:user-defined meta:name="OVERHEIDop.versieInformatie"/>
  </office:meta>
</office:document-meta>
</file>