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Mheerderweg 27, 6262 ND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-het plaatsen van een nieuwe dakkapel aan de achtergevel, gelegen op het perceel<text:span text:style-name="nadrukvet"> Mheerderweg 27, 6262 ND Banholt</text:span> (ontvangen d.d. 14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16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57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357</meta:user-defined>
    <meta:user-defined meta:name="DCTERMS.abstract">het plaatsen van een nieuwe dakkapel aan de achtergevel</meta:user-defined>
    <dc:language>nl</dc:language>
    <meta:user-defined meta:name="OVERHEID.EPSG28992/DC.spatial">184582 311009</meta:user-defined>
    <meta:user-defined meta:name="DC.title">Ingekomen aanvraag omgevingsvergunning dakkapel, Mheerderweg 27, 6262 ND Banholt</meta:user-defined>
    <meta:user-defined meta:name="OVERHEID.PostcodeHuisnummer/OVERHEIDop.postcodeHuisnummer">6262ND 27</meta:user-defined>
    <meta:user-defined meta:name="OVERHEIDop.straatnaam">Mheerderweg</meta:user-defined>
    <meta:user-defined meta:name="OVERHEIDop.woonplaats">Banhol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77</meta:user-defined>
    <meta:user-defined meta:name="OVERHEIDop.GmbID/DC.identifier">gmb-2020-182577</meta:user-defined>
    <meta:user-defined meta:name="OVERHEIDop.versieInformatie"/>
  </office:meta>
</office:document-meta>
</file>