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7, 5223 AL, ’s-Hertogenbosch, het verbouwen van het Grasso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p text:style-name="common-al">
            <text:span text:style-name="nadrukvet">Locatie omschrijving/project a</text:span>
            <text:span text:style-name="nadrukvet">ctiviteiten registratienr. </text:span>
          </text:p>
            <text:p text:style-name="common-al">Parallelweg 27, 5223 AL, ’s-Hertogenbosch, het verbouwen van het Grasso pand, bouwen, strijd bestemmingsplan, rijksmonumenten, handelingen met gevolgen voor beschermd (Habitats), natuurgeb, WB00051863.</text:p>
            <text:p text:style-name="common-al"/>
            <text:p text:style-name="common-al">Deze verleende ontwerpbeschikking ligt digitaal (met de aanvraag en alle relevante bescheiden) gedurende zes weken ter inzage van <text:span text:style-name="nadrukvet">maandag 20 juli 2020</text:span><text:span text:style-name="nadrukvet"> t/m maandag 31 augustus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6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39.886 411948.291</meta:user-defined>
    <meta:user-defined meta:name="DC.title">Parallelweg 27, 5223 AL, ’s-Hertogenbosch, het verbouwen van het Grasso pand - omgevingsvergunning -</meta:user-defined>
    <meta:user-defined meta:name="OVERHEID.PostcodeHuisnummer/OVERHEIDop.postcodeHuisnummer">5223AL 27</meta:user-defined>
    <meta:user-defined meta:name="OVERHEIDop.straatnaam">Parallelweg</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567</meta:user-defined>
    <meta:user-defined meta:name="OVERHEIDop.GmbID/DC.identifier">gmb-2020-182567</meta:user-defined>
    <meta:user-defined meta:name="OVERHEIDop.versieInformatie"/>
  </office:meta>
</office:document-meta>
</file>