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ken Creemersstraat 42 te Horst, verlenging beslistermijn omgevingsvergunning (besluitdatum 14 juli 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Het verbouwen en uitbreiden woonhuis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2564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6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6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432 385525</meta:user-defined>
    <meta:user-defined meta:name="DC.title">Deken Creemersstraat 42 te Horst, verlenging beslistermijn omgevingsvergunning (besluitdatum 14 juli 2020)</meta:user-defined>
    <meta:user-defined meta:name="OVERHEID.PostcodeHuisnummer/OVERHEIDop.postcodeHuisnummer">5961JP 42</meta:user-defined>
    <meta:user-defined meta:name="OVERHEIDop.straatnaam">Deken Creemersstraat</meta:user-defined>
    <meta:user-defined meta:name="OVERHEIDop.woonplaats">Horst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564</meta:user-defined>
    <meta:user-defined meta:name="OVERHEIDop.GmbID/DC.identifier">gmb-2020-182564</meta:user-defined>
    <meta:user-defined meta:name="OVERHEIDop.versieInformatie"/>
  </office:meta>
</office:document-meta>
</file>