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m Buiterplein, Groningen – ontheffing van het bestemmingsplan Station Europapark, bestemming Verkeer verblijfgebied,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Stadstoezicht, Harm Buiterplein 1, geopend op maandag van 9.00 tot 12.00 uur vrije inloop zonder afspraak. Van 13.00 tot 17.00 uur alleen op afspraak. Een afspraak kunt u maken met Ben Minkels of Nikolina Vujasin via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56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6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6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13.975 580484.323</meta:user-defined>
    <meta:user-defined meta:name="DC.title">Verleende omgevingsvergunning: Harm Buiterplein, Groningen – ontheffing van het bestemmingsplan Station Europapark, bestemming Verkeer verblijfgebied, voor het innemen van een standplaats</meta:user-defined>
    <meta:user-defined meta:name="OVERHEID.PostcodeHuisnummer/OVERHEIDop.postcodeHuisnummer">9723ZR 2</meta:user-defined>
    <meta:user-defined meta:name="OVERHEIDop.straatnaam">Harm Buiterplein</meta:user-defined>
    <meta:user-defined meta:name="OVERHEIDop.woonplaats">Groningen</meta:user-defined>
    <meta:user-defined meta:name="DCTERMS.W3CDTF/DCTERMS.available">2020-07-17</meta:user-defined>
    <meta:user-defined meta:name="DCTERMS.W3CDTF/OVERHEIDop.jaargang">2020</meta:user-defined>
    <meta:user-defined meta:name="OVERHEIDop.publicationIssue">182560</meta:user-defined>
    <meta:user-defined meta:name="OVERHEIDop.GmbID/DC.identifier">gmb-2020-182560</meta:user-defined>
    <meta:user-defined meta:name="OVERHEIDop.versieInformatie"/>
  </office:meta>
</office:document-meta>
</file>